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95 Warandelaan 2 te Tilburg, plaatsen van brandwerende puien, verzonden 1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3 - Z-HZ_WABO-2017-03595 - B - Warande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4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95 Warandelaan 2 te Tilburg, plaatsen van brandwerende puien, verzonden 1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43</meta:user-defined>
    <meta:user-defined meta:name="OVERHEIDop.GmbID/DC.identifier">gmb-2017-192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8 397222</meta:user-defined>
    <meta:user-defined meta:name="OVERHEIDop.versieInformatie"/>
  </office:meta>
</office:document-meta>
</file>