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stanjelaan 3, 1861ES Bergen (NH), het kappen van vier bomen, ontvangstdatum aanvraag 31 oktober 2017 (WABO17/01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254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4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4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stanjelaan 3, 1861ES Bergen (NH), het kappen van vier bomen, ontvangstdatum aanvraag 31 oktober 2017 (WABO17/017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2541</meta:user-defined>
    <meta:user-defined meta:name="OVERHEIDop.GmbID/DC.identifier">gmb-2017-192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S 3</meta:user-defined>
    <meta:user-defined meta:name="OVERHEIDop.woonplaats">Berge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64 520688</meta:user-defined>
    <meta:user-defined meta:name="OVERHEIDop.versieInformatie"/>
  </office:meta>
</office:document-meta>
</file>