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 P. Thijsselaan kavel 27-28, bouwen twee-onder-één kap-woning (zaaknummer 282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 P. Thijsselaan kavel 27-28</text:span>
            <text:span text:style-name="nadrukvet"/>
            <text:span text:style-name="nadrukvet"> – </text:span>ontvangen 2 februari 2017 voor het bouwen van een twee-onder-één kap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25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 P. Thijsselaan kavel 27-28, bouwen twee-onder-één kap-woning (zaaknummer 282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54</meta:user-defined>
    <meta:user-defined meta:name="OVERHEIDop.GmbID/DC.identifier">gmb-2017-1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X 4</meta:user-defined>
    <meta:user-defined meta:name="OVERHEIDop.woonplaats">Zwolle</meta:user-defined>
    <meta:user-defined meta:name="OVERHEIDop.straatnaam">Jac p. Thijss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2 506287</meta:user-defined>
    <meta:user-defined meta:name="OVERHEIDop.versieInformatie"/>
  </office:meta>
</office:document-meta>
</file>