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essnalaan 32, 1119 NL, Schiphol-Rijk, EdgeConneX AMS04 BV, het realiseren van een nieuw datacenter, datum besluit: 01-11-2017 (datum besluit is datum bekendmaking), zaak 5531083 , OLO-nummer: 3176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53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3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3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ssnalaan 32, 1119 NL, Schiphol-Rijk, EdgeConneX AMS04 BV, het realiseren van een nieuw datacenter, datum besluit: 01-11-2017 (datum besluit is datum bekendmaking), zaak 5531083 , OLO-nummer: 31763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39</meta:user-defined>
    <meta:user-defined meta:name="OVERHEIDop.GmbID/DC.identifier">gmb-2017-19253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L 32</meta:user-defined>
    <meta:user-defined meta:name="OVERHEIDop.woonplaats">Schiphol-Rijk</meta:user-defined>
    <meta:user-defined meta:name="OVERHEIDop.straatnaam">Cessn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07 477279</meta:user-defined>
    <meta:user-defined meta:name="OVERHEIDop.versieInformatie"/>
  </office:meta>
</office:document-meta>
</file>