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Parochie, Sint Maarten optocht 11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aria Parochie voor het lopen van de Sint Maarten optocht op 11 november 2017 in Nieuw Wehl tussen 18.00 uur tot 19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53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Parochie, Sint Maarten optocht 11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538</meta:user-defined>
    <meta:user-defined meta:name="OVERHEIDop.GmbID/DC.identifier">gmb-2017-1925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81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L 2</meta:user-defined>
    <meta:user-defined meta:name="OVERHEIDop.woonplaats">Wehl</meta:user-defined>
    <meta:user-defined meta:name="OVERHEIDop.straatnaam">Deutsevel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3 442340</meta:user-defined>
    <meta:user-defined meta:name="OVERHEIDop.versieInformatie"/>
  </office:meta>
</office:document-meta>
</file>