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120, het vervangen en vergroten van de berging op de locatie Menno van Coehoornwei t.o. nr. 17, kadastraal bekend gemeente Jelsum, sectie B, nr. 02668 te Britsum. Ontvangen 20 oktober 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9253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530</meta:user-defined>
    <meta:user-defined meta:name="OVERHEIDop.GmbID/DC.identifier">gmb-2017-192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5MC 17</meta:user-defined>
    <meta:user-defined meta:name="OVERHEIDop.woonplaats">Britsum</meta:user-defined>
    <meta:user-defined meta:name="OVERHEIDop.straatnaam">Menno van Coehoornwei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1311 585188</meta:user-defined>
    <meta:user-defined meta:name="OVERHEIDop.versieInformatie"/>
  </office:meta>
</office:document-meta>
</file>