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ildestraat 33 te Sint-Michielsgestel (MONUMEN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322</text:p>
            <text:p text:style-name="common-al">Aangevraagd op 25 oktober 2017</text:p>
            <text:p text:style-name="common-al">het starten van een Bed en Breakfast in een bestaand gebouw</text:p>
            <text:p text:style-name="common-al">Reguliere procedure voor de activiteit: planologische afwijking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92528</text:span><text:line-break/><text:date style:data-style-name="dag" text:fixed="true" text:date-value="2017-11-06"/><text:line-break/><text:date style:data-style-name="jaar" text:fixed="true" text:date-value="2017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528</text:span><text:date style:data-style-name="nicedate" text:fixed="true" text:date-value="2017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528</text:span><text:date style:data-style-name="nicedate" text:fixed="true" text:date-value="2017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Gildestraat 33 te Sint-Michielsgestel (MONUMEN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6</meta:user-defined>
    <meta:user-defined meta:name="OVERHEIDop.publicationIssue">192528</meta:user-defined>
    <meta:user-defined meta:name="OVERHEIDop.GmbID/DC.identifier">gmb-2017-1925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AK 33</meta:user-defined>
    <meta:user-defined meta:name="OVERHEIDop.woonplaats">Sint-Michielsgestel</meta:user-defined>
    <meta:user-defined meta:name="OVERHEIDop.straatnaam">Gildestraat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2677 406719</meta:user-defined>
    <meta:user-defined meta:name="OVERHEIDop.versieInformatie"/>
  </office:meta>
</office:document-meta>
</file>