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Bakkerlaan te Eelderwolde; het uitbreiden (aanleggen)van een ondergronds openbaar telecommunicatie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rchsingel, Bakkerslaan te Eelderwolde</text:p>
            <text:p text:style-name="common-al">
            <text:span text:style-name="nadrukvet">Omschrijving </text:span>
            <text:span text:style-name="nadrukvet">: </text:span>het uitbreiden (aanleggen)van een ondergronds openbaar telecommunicatienetwerk</text:p>
            <text:p text:style-name="common-al">
            <text:span text:style-name="nadrukvet">Ontvangen :</text:span> 30 oktober 2017</text:p>
            <text:p text:style-name="common-al">
            <text:span text:style-name="nadrukvet">Kenmerk :</text:span> WABO-201710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52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2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2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rchsingel Bakkerlaan te Eelderwolde; het uitbreiden (aanleggen)van een ondergronds openbaar telecommunicatiene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23</meta:user-defined>
    <meta:user-defined meta:name="OVERHEIDop.GmbID/DC.identifier">gmb-2017-192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70.49 577264.82</meta:user-defined>
    <meta:user-defined meta:name="OVERHEIDop.versieInformatie"/>
  </office:meta>
</office:document-meta>
</file>