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office:automatic-styles>
  <office:body>
    <office:text>
      <text:p text:style-name="new_page_staatscourant"/>
      <text:p text:style-name="single-kop-titel">Deelsubsidieverordening inwoners- en verenigingsinitiatieven ter versterking van de eigen kracht en meedoen en de versterking van de sociale netwerken en de zorg voor elkaar gemeente Maasgouw</text:p>
      <text:section text:name="regeling_id1-3-2" text:style-name="regeling">
        <text:section text:name="aanhef_id1-3-2-1" text:style-name="aanhef">
          <text:section text:name="preambule_id1-3-2-1-1" text:style-name="preambule">
            <text:p text:style-name="al">Het doel van het onderdeel “Inwoners- en verenigingsinitiatieven ter versterking van de eigen kracht en meedoen en de versterking van de sociale netwerken en de zorg voor elkaar” is het bevorderen van initiatieven die ondersteunend zijn aan de transformatie in het sociale domein.</text:p>
          </text:section>
        </text:section>
        <text:section text:name="regeling-tekst_id1-3-2-2" text:style-name="regeling-tekst">
          <text:section text:name="artikel_id1-3-2-2-1" text:style-name="artikel">
            <text:p text:style-name="artikel_kop_titel">
              <text:span text:style-name="nadrukvet">Grondslag</text:span>
            </text:p>
            <text:p text:style-name="al">Artikel 2 lid 2 van de Algemene subsidieverordening gemeente Maasgouw 2012.</text:p>
          </text:section>
          <text:section text:name="artikel_id1-3-2-2-2" text:style-name="artikel">
            <text:p text:style-name="artikel_kop_titel">
              <text:span text:style-name="nadrukvet">Soort subsidie</text:span>
            </text:p>
            <text:p text:style-name="al">Eenmalige activiteitensubsidie of meerjarige exploitatiesubsidie aan in de gemeente gevestigde vrijwilligersorganisaties met volledige rechtspersoonlijkheid <text:span text:style-name="nadrukcur">(indien nodig kan van het vereiste van rechtspersoonlijkheid, tijdelijk, vrijstelling worden verleend).</text:span></text:p>
          </text:section>
          <text:section text:name="artikel_id1-3-2-2-3" text:style-name="artikel">
            <text:p text:style-name="artikel_kop_titel">
              <text:span text:style-name="nadrukvet">Indienprocedure</text:span>
            </text:p>
            <text:p text:style-name="al">Schriftelijk bij burgemeester en wethouders. Binnen uiterlijk 13 weken na ontvangst van de complete aanvraag beslist het college van B&amp;W.</text:p>
          </text:section>
          <text:section text:name="artikel_id1-3-2-2-4" text:style-name="artikel">
            <text:p text:style-name="artikel_kop_titel">
              <text:span text:style-name="nadrukvet">Beleidsdoel</text:span>
            </text:p>
            <text:p text:style-name="al">Er is een toereikend aanbod (en gebruik) van initiatieven en activiteiten die ondersteunend zijn aan de transformatie in het sociale domein.</text:p>
          </text:section>
          <text:section text:name="artikel_id1-3-2-2-5" text:style-name="artikel">
            <text:p text:style-name="artikel_kop_titel">
              <text:span text:style-name="nadrukvet">Subsidiecriteria</text:span>
            </text:p>
            <text:list text:style-name="id1-3-2-2-5-2">
              <text:list-item text:style-override="id1-3-2-2-5-2">
                <text:number> • </text:number>
                <text:p text:style-name="al">Maatgevend is dat het betreffende initiatief gezien wordt als een activiteit die bijdraagt aan de transformatie binnen het sociaal domein en gericht is op de versterking van de eigen kracht en meedoen en de versterking van de sociale netwerken en de zorg voor elkaar.</text:p>
              </text:list-item>
              <text:list-item text:style-override="id1-3-2-2-5-3">
                <text:number> • </text:number>
                <text:p text:style-name="al">Overlap van initiatieven en activiteiten moet worden voorkomen.</text:p>
              </text:list-item>
              <text:list-item text:style-override="id1-3-2-2-5-4">
                <text:number> • </text:number>
                <text:p text:style-name="al">Het initiatief wordt beoordeeld op basis van een projectomschrijving (doelstellingen en resultaten) en een begroting.</text:p>
              </text:list-item>
              <text:list-item text:style-override="id1-3-2-2-5-5">
                <text:number> • </text:number>
                <text:p text:style-name="al">Er zijn afstemmingsmomenten tussen de gemeente en de initiatiefnemers om de voortgang te bespreken.</text:p>
              </text:list-item>
            </text:list>
          </text:section>
          <text:section text:name="artikel_id1-3-2-2-6" text:style-name="artikel">
            <text:p text:style-name="artikel_kop_titel">
              <text:span text:style-name="nadrukvet">Subsidieberekening</text:span>
            </text:p>
            <text:p text:style-name="al">De subsidie bedraagt maximaal € 3.000,- per jaar in het tekort en wordt per initiatief op basis van de exploitatiebegroting vastgesteld. Subsidieverzoeken worden op volgorde van binnenkomst behandeld.</text:p>
          </text:section>
          <text:section text:name="artikel_id1-3-2-2-7" text:style-name="artikel">
            <text:p text:style-name="artikel_kop_titel">
              <text:span text:style-name="nadrukvet">Nadere toelichting</text:span>
            </text:p>
            <text:p text:style-name="al">Het kan gaan om eenvoudige of uitgebreide, incidentele of langdurigere initiatieven evenals om bestaande of nieuwe projecten. Maar kenmerkend is dat ze gericht zijn op het uitvoeren van activiteiten die bijdragen aan de transformatie in het sociale domein. Specifieker gesteld: gericht is op de versterking van de eigen kracht en meedoen en de versterking van de sociale netwerken en de zorg voor elkaar. Subsidieaanvragen kunnen worden gedaan door zowel verenigingen alsook particuliere vrijwilligers. Wij merken in dit verband de beweging dat de vrijwilligers steeds minder in de mal willen worden gestopt van de traditionele structuren van het verenigingsleven. Het vrijwilligerswerk moet dan ook de kans beter aan te sluiten op de talenten van de mensen zelf. Deze subsidieregeling beoogt hier op in te spelen. Elkaar overlappende initiatieven of activiteiten moet worden voorkomen. Financiële ondersteuning van (vernieuwende) initiatieven en projecten die bijdragen aan het realiseren van deze thema’s is maatwerk.  Voorbeelden van mogelijke initiatieven: open-eettafel, open inloop, een sociale corporatie (voor en door elkaar), zelfhulpgroepen, initiatieven informele zorg, netwerk anti-eenzaamheid/vroegsignalering, klusteam, administratie-ondersteuning, vervoersinitiatieven voor deelname aan het maatschappelijk verkeer, respijtzorg, noaberzorg, enzovoorts. Maar ook activiteiten met een sociaal-pedagogische  insteek gericht op jeugdigen kunnen van betekenis zijn. Bijvoorbeeld versterking van het opvoedkundig klimaat binnen het verenigingsleven (bijvoorbeeld een groepscursus voor verenigingsleiders inzake omgaan met afwijkend gedrag of (geïndiceerde) adhd of het organiseren van (speciaal)kindervakantiewerk voor kinderen die aan het gewone kindervakantiewerk niet kunnen deelnemen of een sportdag voor kinderen uit het speciaal onderw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252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2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2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inwoners- en verenigingsinitiatieven ter versterking van de eigen kracht en meedoen en de versterking van de sociale netwerken en de zorg voor elkaar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22</meta:user-defined>
    <meta:user-defined meta:name="OVERHEIDop.GmbID/DC.identifier">gmb-2017-192522</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