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bullet style:num-suffix="" text:bullet-char="​" text:level="1">
        <style:list-level-properties text:min-label-width="10mm"/>
      </text:list-level-style-bullet>
    </text:list-style>
    <text:list-style style:name="id1-3-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bullet style:num-suffix="" text:bullet-char="​" text:level="1">
        <style:list-level-properties text:min-label-width="10mm"/>
      </text:list-level-style-bullet>
    </text:list-style>
    <text:list-style style:name="id1-3-2-4-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4-1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5">
      <text:list-level-style-bullet style:num-suffix="" text:bullet-char="​" text:level="1">
        <style:list-level-properties text:min-label-width="10mm"/>
      </text:list-level-style-bullet>
    </text:list-style>
    <text:list-style style:name="id1-3-2-4-18-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8-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8-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8-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8-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8-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3">
      <text:list-level-style-bullet text:bullet-char="(" text:level="1">
        <style:list-level-properties text:min-label-width="10mm"/>
      </text:list-level-style-bullet>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3">
      <text:list-level-style-bullet text:bullet-char="(" text:level="1">
        <style:list-level-properties text:min-label-width="10mm"/>
      </text:list-level-style-bullet>
    </text:list-style>
    <text:list-style style:name="id1-3-2-4-34-4-3-1">
      <text:list-level-style-bullet text:bullet-char="(" text:level="1">
        <style:list-level-properties text:min-label-width="10mm"/>
      </text:list-level-style-bullet>
    </text:list-style>
    <text:list-style style:name="id1-3-2-4-34-4-3-2">
      <text:list-level-style-bullet text:bullet-char="(" text:level="1">
        <style:list-level-properties text:min-label-width="10mm"/>
      </text:list-level-style-bullet>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bullet text:bullet-char="–" text:level="1">
        <style:list-level-properties text:min-label-width="10mm"/>
      </text:list-level-style-bullet>
    </text:list-style>
    <text:list-style style:name="id1-3-2-4-69-1-3-1">
      <text:list-level-style-bullet text:bullet-char="–" text:level="1">
        <style:list-level-properties text:min-label-width="10mm"/>
      </text:list-level-style-bullet>
    </text:list-style>
    <text:list-style style:name="id1-3-2-4-69-1-3-2">
      <text:list-level-style-bullet text:bullet-char="–" text:level="1">
        <style:list-level-properties text:min-label-width="10mm"/>
      </text:list-level-style-bullet>
    </text:list-style>
    <text:list-style style:name="id1-3-2-4-69-1-3-3">
      <text:list-level-style-bullet text:bullet-char="–" text:level="1">
        <style:list-level-properties text:min-label-width="10mm"/>
      </text:list-level-style-bullet>
    </text:list-style>
    <text:list-style style:name="id1-3-2-4-69-1-3-4">
      <text:list-level-style-bullet text:bullet-char="–" text:level="1">
        <style:list-level-properties text:min-label-width="10mm"/>
      </text:list-level-style-bullet>
    </text:list-style>
    <text:list-style style:name="id1-3-2-4-69-1-3-5">
      <text:list-level-style-bullet text:bullet-char="–" text:level="1">
        <style:list-level-properties text:min-label-width="10mm"/>
      </text:list-level-style-bullet>
    </text:list-style>
    <text:list-style style:name="id1-3-2-4-69-1-3-6">
      <text:list-level-style-bullet text:bullet-char="–" text:level="1">
        <style:list-level-properties text:min-label-width="10mm"/>
      </text:list-level-style-bullet>
    </text:list-style>
    <text:list-style style:name="id1-3-2-4-69-1-3-7">
      <text:list-level-style-bullet text:bullet-char="–" text:level="1">
        <style:list-level-properties text:min-label-width="10mm"/>
      </text:list-level-style-bullet>
    </text:list-style>
    <text:list-style style:name="id1-3-2-4-69-1-3-8">
      <text:list-level-style-bullet text:bullet-char="–" text:level="1">
        <style:list-level-properties text:min-label-width="10mm"/>
      </text:list-level-style-bullet>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
      <text:list-level-style-bullet style:num-suffix="" text:bullet-char="​" text:level="1">
        <style:list-level-properties text:min-label-width="10mm"/>
      </text:list-level-style-bullet>
    </text:list-style>
    <text:list-style style:name="id1-3-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
      <text:list-level-style-bullet style:num-suffix="" text:bullet-char="​" text:level="1">
        <style:list-level-properties text:min-label-width="10mm"/>
      </text:list-level-style-bullet>
    </text:list-style>
    <text:list-style style:name="id1-3-2-4-9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20">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office:automatic-styles>
  <office:body>
    <office:text>
      <text:p text:style-name="new_page_staatscourant"/>
      <text:p text:style-name="single-kop-titel">Bijlage behorende bij de Legesverordening 2017, ‘UAV’</text:p>
      <text:section text:name="regeling_id1-3-2" text:style-name="regeling">
        <text:section text:name="aanhef_id1-3-2-1" text:style-name="aanhef">
          <text:section text:name="preambule_id1-3-2-1-1" text:style-name="preambule">
            <text:p text:style-name="al">DE RAAD VAN DE GEMEENTE GRONINGEN,</text:p>
          </text:section>
          <text:section text:name="afkondiging_id1-3-2-1-2" text:style-name="afkondiging">
            <text:p text:style-name="afkondiging_top"/>
            <text:p text:style-name="al"> heeft in de vergadering van 9 november 2016 besloten de ‘UAV 2012’ als bijlage bij de legesverordening 2017 vast te stellen. Deze bijlage ‘UAV 2012’ hoort bij Gemeentebladnummer 2016-162048 waarin de Legesverordening 2017 is bekendgemaakt. </text:p>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Tekst van de Uniforme Administratieve Voorwaarden voor de uitvoering van werken en van technische installatiewerken 2012 (UAV 2012) </text:p>
          <text:p text:style-name="tussenkopvet">Hoofdstuk I. Algemeen</text:p>
          <text:p text:style-name="tussenkopvetcur">§ 1. Aanduidingen, begripsbepalingen</text:p>
          <text:list text:style-name="id1-3-2-4-6">
            <text:list-item text:style-override="id1-3-2-4-6-1">
              <text:number>1.</text:number>
              <text:p text:style-name="al">Verstaan wordt onder:</text:p>
              <text:p><draw:frame draw:style-name="lidiv"><draw:text-box ofo:max-width="15.3cm" ofo:min-height="1cm" ofo:min-width="5cm"><text:section text:name="definitielijst_id1-3-2-4-6-1-3" text:style-name="definitielijst">
              <text:section text:name="definitie-item_id1-3-2-4-6-1-3-1" text:style-name="definitie-item">
                <text:p text:style-name="li.nr"/>
                <text:p text:style-name="term">de aannemer:</text:p>
                <text:section text:name="definitie_id1-3-2-4-6-1-3-1-3" text:style-name="definitie">
                  <text:p text:style-name="al">de natuurlijke of rechtspersoon, aan wie het werk is opgedragen;</text:p>
                </text:section>
              </text:section>
              <text:section text:name="definitie-item_id1-3-2-4-6-1-3-2" text:style-name="definitie-item">
                <text:p text:style-name="li.nr"/>
                <text:p text:style-name="term">de aannemingsom:</text:p>
                <text:section text:name="definitie_id1-3-2-4-6-1-3-2-3" text:style-name="definitie">
                  <text:p text:style-name="al">het bedrag, waarvoor de aannemer zich heeft verbonden het werk tot stand te brengen, de omzetbelasting daarin niet begrepen;</text:p>
                </text:section>
              </text:section>
              <text:section text:name="definitie-item_id1-3-2-4-6-1-3-3" text:style-name="definitie-item">
                <text:p text:style-name="li.nr"/>
                <text:p text:style-name="term">het bestek:</text:p>
                <text:section text:name="definitie_id1-3-2-4-6-1-3-3-3" text:style-name="definitie">
                  <text:p text:style-name="al">de beschrijving van het werk, de daarbij behorende tekeningen, de voor het werk geldende voorwaarden,de nota van inlichtingen en het proces-verbaal van aanwijzing;</text:p>
                </text:section>
              </text:section>
              <text:section text:name="definitie-item_id1-3-2-4-6-1-3-4" text:style-name="definitie-item">
                <text:p text:style-name="li.nr"/>
                <text:p text:style-name="term">bouwstoffen:</text:p>
                <text:section text:name="definitie_id1-3-2-4-6-1-3-4-3" text:style-name="definitie">
                  <text:p text:style-name="al">de in het werk te brengen materialen, voorwerpen, onderdelen, installaties of onderdelen daarvan, grond van allerlei soort en dergelijke;</text:p>
                </text:section>
              </text:section>
              <text:section text:name="definitie-item_id1-3-2-4-6-1-3-5" text:style-name="definitie-item">
                <text:p text:style-name="li.nr"/>
                <text:p text:style-name="term">dag:</text:p>
                <text:section text:name="definitie_id1-3-2-4-6-1-3-5-3" text:style-name="definitie">
                  <text:p text:style-name="al">kalenderdag;</text:p>
                </text:section>
              </text:section>
              <text:section text:name="definitie-item_id1-3-2-4-6-1-3-6" text:style-name="definitie-item">
                <text:p text:style-name="li.nr"/>
                <text:p text:style-name="term">de opdrachtgever:</text:p>
                <text:section text:name="definitie_id1-3-2-4-6-1-3-6-3" text:style-name="definitie">
                  <text:p text:style-name="al">de natuurlijke of rechtspersoon, die het werk opdraagt;</text:p>
                </text:section>
              </text:section>
              <text:section text:name="definitie-item_id1-3-2-4-6-1-3-7" text:style-name="definitie-item">
                <text:p text:style-name="li.nr"/>
                <text:p text:style-name="term">de overeenkomst:</text:p>
                <text:section text:name="definitie_id1-3-2-4-6-1-3-7-3" text:style-name="definitie">
                  <text:p text:style-name="al">de tussen opdrachtgever en aannemer tot stand gekomen overeenkomst van aanneming van werk;</text:p>
                </text:section>
              </text:section>
              <text:section text:name="definitie-item_id1-3-2-4-6-1-3-8" text:style-name="definitie-item">
                <text:p text:style-name="li.nr"/>
                <text:p text:style-name="term">UAV:</text:p>
                <text:section text:name="definitie_id1-3-2-4-6-1-3-8-3" text:style-name="definitie">
                  <text:p text:style-name="al">deze Uniforme Administratieve Voorwaarden voor de uitvoering van werken en van technische installatiewerken 2012;</text:p>
                </text:section>
              </text:section>
              <text:section text:name="definitie-item_id1-3-2-4-6-1-3-9" text:style-name="definitie-item">
                <text:p text:style-name="li.nr"/>
                <text:p text:style-name="term">het werk:</text:p>
                <text:section text:name="definitie_id1-3-2-4-6-1-3-9-3" text:style-name="definitie">
                  <text:p text:style-name="al">het uit te voeren werk, technische installatiewerk of de te verrichten levering;</text:p>
                </text:section>
              </text:section>
              <text:section text:name="definitie-item_id1-3-2-4-6-1-3-10" text:style-name="definitie-item">
                <text:p text:style-name="li.nr"/>
                <text:p text:style-name="term">werkdag:</text:p>
                <text:section text:name="definitie_id1-3-2-4-6-1-3-10-3" text:style-name="definitie">
                  <text:p text:style-name="al">een kalenderdag, tenzij deze valt op een algemeen of ter plaatse van het werk erkende, of door de overheid dan wel bij of krachtens collectieve arbeidsovereenkomst voorgeschreven rust- of feestdag, vakantiedag of andere niet individuele vrije dag.</text:p>
                </text:section>
              </text:section>
            </text:section></draw:text-box></draw:frame></text:p>
            </text:list-item>
            <text:list-item text:style-override="id1-3-2-4-6-2">
              <text:number>2.</text:number>
              <text:p text:style-name="al">Indien in het bestek een afzonderlijke termijn is gesteld, binnen welke een deel van het werk moet worden opgeleverd, wordt voor de toepassing van de §§ 6, vierde lid, 8, Ba, 9, 10, 11, 12, 42 en 44 dat deel als een afzonderlijk werk aangemerkt.</text:p>
            </text:list-item>
            <text:list-item text:style-override="id1-3-2-4-6-3">
              <text:number>3.</text:number>
              <text:p text:style-name="al">Indien in het bestek een afzonderlijke termijn is gesteld, binnen welke de uitvoering van het werk tot een bepaalde stand moet zijn gevorderd, voordat de oplevering plaats vindt, is het bepaalde in de §§ 8, Ba, 9 en 42 van overeenkomstige toepassing.</text:p>
            </text:list-item>
            <text:list-item text:style-override="id1-3-2-4-6-4">
              <text:number>4.</text:number>
              <text:p text:style-name="al">Indien aan de totstandkoming van de overeenkomst geen aanbesteding is voorafgegaan, wordt voor de toepassing van de §§ 2, tweede lid, 6, elfde en dertiende lid, 48,tweede lid, en 49, tweede lid, in plaats van ‘de dag van aanbesteding’ gelezen ‘de dag van de prijsaanbieding van de aannemer’.</text:p>
            </text:list-item>
            <text:list-item text:style-override="id1-3-2-4-6-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tussenkopvetcur">§ 2. Van toepassing zijnde voorschriften, tegenstrijdige bepalingen</text:p>
          <text:list text:style-name="id1-3-2-4-8">
            <text:list-item text:style-override="id1-3-2-4-8-1">
              <text:number>1.</text:number>
              <text:p text:style-name="al">De bepalingen van de UAV gelden voor zover daarvan in het bestek niet uitdrukkelijk is afgeweken.</text:p>
            </text:list-item>
            <text:list-item text:style-override="id1-3-2-4-8-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4-8-3">
              <text:number>3.</text:number>
              <text:p text:style-name="al">Op de overeenkomst is van toepassing het Nederlandse recht.</text:p>
            </text:list-item>
            <text:list-item text:style-override="id1-3-2-4-8-4">
              <text:number>4.</text:number>
              <text:p text:style-name="al">Indien onderdelen van het bestek onderling tegenstrijdig zijn, wordt, tenzij een andere bedoeling uit het bestek voortvloeit, de rangorde daarvan bepaald aan de hand van de volgende regels:</text:p>
              <text:list text:style-name="id1-3-2-4-8-4-3">
                <text:list-item text:style-override="id1-3-2-4-8-4-3-1">
                  <text:number>a.</text:number>
                  <text:p text:style-name="al">een nieuw geschreven of getekend document gaat voor een oud geschreven of getekend document;</text:p>
                </text:list-item>
                <text:list-item text:style-override="id1-3-2-4-8-4-3-2">
                  <text:number>b.</text:number>
                  <text:p text:style-name="al">de beschrijving gaat voor een tekening;</text:p>
                </text:list-item>
                <text:list-item text:style-override="id1-3-2-4-8-4-3-3">
                  <text:number>c.</text:number>
                  <text:p text:style-name="al">een bijzondere regeling gaat voor een algemene regeling;</text:p>
                </text:list-item>
              </text:list>
            </text:list-item>
            <text:list-item text:style-override="id1-3-2-4-8-5">
              <text:number/>
              <text:p text:style-name="al">met dien verstande, dat regel a gaat voor de regels b en c, en regel b voor regel c.</text:p>
              <text:p text:style-name="al">Indien toepassing van deze regels geen uitkomst biedt, wordt de tegenstrijdigheid, met inachtneming van de billijkheid, uitgelegd ten nadele van degene door of namens wie het bestek is opgesteld.</text:p>
            </text:list-item>
            <text:list-item text:style-override="id1-3-2-4-8-6">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tussenkopvet">Hoofdstuk II. Vertegenwoordiging van partijen</text:p>
          <text:p text:style-name="tussenkopvetcur"> § 3. Directie</text:p>
          <text:list text:style-name="id1-3-2-4-11">
            <text:list-item text:style-override="id1-3-2-4-11-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4-11-2">
              <text:number>2.</text:number>
              <text:p text:style-name="al"> 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4-11-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4-11-4">
              <text:number>4.</text:number>
              <text:p text:style-name="al"> 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4-11-5">
              <text:number>5.</text:number>
              <text:p text:style-name="al">Indien meer dan één persoon als directie is aangewezen, wordt ieder der aangewezen personen geacht de directie te vertegenwoordigen.</text:p>
            </text:list-item>
            <text:list-item text:style-override="id1-3-2-4-11-6">
              <text:number>6.</text:number>
              <text:p text:style-name="al"> De directie oefent het toezicht uit op de uitvoering van het werk en op de naleving van de overeenkomst.</text:p>
            </text:list-item>
            <text:list-item text:style-override="id1-3-2-4-11-7">
              <text:number>7.</text:number>
              <text:p text:style-name="al"> Personen, die zijn aangewezen om de directie bij te staan, binden deze in zoverre het tegendeel niet schriftelijk aan de aannemer is medegedeeld.</text:p>
            </text:list-item>
            <text:list-item text:style-override="id1-3-2-4-11-8">
              <text:number>8.</text:number>
              <text:p text:style-name="al"> De directie is bevoegd te bepalen, dat door haar aan te duiden werkzaamheden niet mogen worden uitgevoerd dan in tegenwoordigheid van de directie of van door haar aangewezen personen.</text:p>
            </text:list-item>
            <text:list-item text:style-override="id1-3-2-4-11-9">
              <text:number>9.</text:number>
              <text:p text:style-name="al"> Indien en zolang de opdrachtgever van zijn in het eerste lid bedoelde bevoegdheid geen gebruik heeft gemaakt, treedt hij daar, waar in de UAV sprake is van de directie, in haar plaats. </text:p>
            </text:list-item>
          </text:list>
          <text:p text:style-name="tussenkopvetcur"> § 4. Gevolmachtigde van de aannemer</text:p>
          <text:list text:style-name="id1-3-2-4-13">
            <text:list-item text:style-override="id1-3-2-4-13-1">
              <text:number>1.</text:number>
              <text:p text:style-name="al">De aannemer is te allen tijde gerechtigd één of meer personen aan te wijzen om hem in zaken het werk betreffende te vertegenwoordigen. O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4-13-2">
              <text:number>2.</text:number>
              <text:p text:style-name="al">Een door de aannemer gewaarmerkt afschrift van de volmacht wordt onverwijld aan de directie verschaft.</text:p>
            </text:list-item>
            <text:list-item text:style-override="id1-3-2-4-13-3">
              <text:number>3.</text:number>
              <text:p text:style-name="al">De aanwijzing van iedere gevolmachtigde geschiedt voor het werk of voor een bepaald gedeelte ervan. </text:p>
            </text:list-item>
          </text:list>
          <text:p text:style-name="tussenkopvet">Hoofdstuk III. Algemene verplichtingen van partijen </text:p>
          <text:p text:style-name="tussenkopvetcur"> § 5. Verplichtingen van de opdrachtgever</text:p>
          <text:list text:style-name="id1-3-2-4-16">
            <text:list-item text:style-override="id1-3-2-4-16-1">
              <text:number>1.</text:number>
              <text:p text:style-name="al"> De opdrachtgever zorgt er voor, dat de aannemer tijdig kan beschikken:</text:p>
              <text:list text:style-name="id1-3-2-4-16-1-3">
                <text:list-item text:style-override="id1-3-2-4-16-1-3-1">
                  <text:number>a.</text:number>
                  <text:p text:style-name="al">over de publiekrechtelijke en privaatrechtelijke toestemmingen, die voor de opzet van het werk volgens het bestek vereist zijn;</text:p>
                </text:list-item>
                <text:list-item text:style-override="id1-3-2-4-16-1-3-2">
                  <text:number>b.</text:number>
                  <text:p text:style-name="al">over het terrein of het water, waarop of waarin het werk moet worden uitgevoerd;</text:p>
                </text:list-item>
                <text:list-item text:style-override="id1-3-2-4-16-1-3-3">
                  <text:number>c.</text:number>
                  <text:p text:style-name="al">over de benodigde tekeningen en andere gegevens:</text:p>
                </text:list-item>
                <text:list-item text:style-override="id1-3-2-4-16-1-3-4">
                  <text:number>d.</text:number>
                  <text:p text:style-name="al">over de verstrekkingen, die de opdrachtgever ingevolge de overeenkomst doet.</text:p>
                </text:list-item>
              </text:list>
            </text:list-item>
            <text:list-item text:style-override="id1-3-2-4-16-2">
              <text:number/>
              <text:p text:style-name="al">Indien de aard van het werk hiertoe aanleiding geeft,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Oe directie zal aan dit verzoek gevolg geven.</text:p>
            </text:list-item>
            <text:list-item text:style-override="id1-3-2-4-16-3">
              <text:number>2.</text:number>
              <text:p text:style-name="al"> 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4-16-4">
              <text:number>3.</text:number>
              <text:p text:style-name="al">Indien bouwstoffen of hulpmiddelen, die de opdrachtgever ter beschikking heeft gesteld, gebreken mochten hebben, is de opdrachtgever aansprakelijk voor de daardoor veroorzaakte schade.</text:p>
            </text:list-item>
            <text:list-item text:style-override="id1-3-2-4-16-5">
              <text:number>4.</text:number>
              <text:p text:style-name="al"> De opdrachtgever is aansprakelijk voor de functionele ongeschiktheid:</text:p>
              <text:list text:style-name="id1-3-2-4-16-5-3">
                <text:list-item text:style-override="id1-3-2-4-16-5-3-1">
                  <text:number>a.</text:number>
                  <text:p text:style-name="al">van door hem voorgeschreven bouwstoffen;</text:p>
                </text:list-item>
                <text:list-item text:style-override="id1-3-2-4-16-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4-16-6">
              <text:number/>
              <text:p text:style-name="al">Onder de functionele ongeschiktheid van bouwstoffen wordt verstaan het naar hun aard niet geschikt zijn van deze bouwstoffen voor het doei waarvoor zij blijkens het bestek zijn bestemd.</text:p>
            </text:list-item>
            <text:list-item text:style-override="id1-3-2-4-16-7">
              <text:number>5.</text:number>
              <text:p text:style-name="al"> (Vervallen).</text:p>
            </text:list-item>
            <text:list-item text:style-override="id1-3-2-4-16-8">
              <text:number>6.</text:number>
              <text:p text:style-name="al"> 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4-16-9">
              <text:number>7.</text:number>
              <text:p text:style-name="al"> De opdrachtgever zal het aan de aannemer toekomende volgens de in de overeenkomst gestelde regelen voldoen.</text:p>
            </text:list-item>
            <text:list-item text:style-override="id1-3-2-4-16-10">
              <text:number>8.</text:number>
              <text:p text:style-name="al"> 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 </text:p>
            </text:list-item>
          </text:list>
          <text:p text:style-name="tussenkopvetcur">§ 6. Verplichtingen van de aannemer</text:p>
          <text:list text:style-name="id1-3-2-4-18">
            <text:list-item text:style-override="id1-3-2-4-18-1">
              <text:number>1.</text:number>
              <text:p text:style-name="al"> 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wat naar de aard van de overeenkomst door de wet,de billijkheid of het gebruik wordt gevorderd of tot een behoorlijke aanwending der bouwstoffen behoort.</text:p>
            </text:list-item>
            <text:list-item text:style-override="id1-3-2-4-18-2">
              <text:number>2.</text:number>
              <text:p text:style-name="al"> De aannemer is verplicht het werk uit te voeren volgens de door de directie te verstrekken en de door haar goed te keuren tekeningen.Hij is verplicht de orders en aanwijzingen op te volgen, die hem door de directie worden gegeven.</text:p>
            </text:list-item>
            <text:list-item text:style-override="id1-3-2-4-18-3">
              <text:number>3.</text:number>
              <text:p text:style-name="al"> De verplichtingen van de aannemer omvatten mede:</text:p>
              <text:list text:style-name="id1-3-2-4-18-3-3">
                <text:list-item text:style-override="id1-3-2-4-18-3-3-1">
                  <text:number>a.</text:number>
                  <text:p text:style-name="al">de levering van de nodige bouwstoffen en het verrichten van de nodige werkzaamheden;</text:p>
                </text:list-item>
                <text:list-item text:style-override="id1-3-2-4-18-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4-18-3-3-3">
                  <text:number>c.</text:number>
                  <text:p text:style-name="al">de betaling van precario, kosten van aansluiting van hulpleidingen en dergelijke.</text:p>
                </text:list-item>
              </text:list>
            </text:list-item>
            <text:list-item text:style-override="id1-3-2-4-18-4">
              <text:number>4.</text:number>
              <text:p text:style-name="al"> 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Onder het werk en de uitvoering daarvan worden mede begrepen de voorbereiding, de aanvoer van bouwstoffen, de uitvoering van hulpwerken, de doelmatigheid en capaciteit van werktuigen en gereedschappen.</text:p>
            </text:list-item>
            <text:list-item text:style-override="id1-3-2-4-18-5">
              <text:number>5.</text:number>
              <text:p text:style-name="al"> De uitvoering van het werk moet zodanig zijn, dat de totstandkoming van het werk overeenkomstig de volgens § 8, eerste lid, in het bestek voorgeschreven termijn verzekerd is.</text:p>
            </text:list-item>
            <text:list-item text:style-override="id1-3-2-4-18-6">
              <text:number>6.</text:number>
              <text:p text:style-name="al"> 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4-18-7">
              <text:number>7.</text:number>
              <text:p text:style-name="al"> 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4-18-8">
              <text:number>8.</text:number>
              <text:p text:style-name="al"> 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4-18-9">
              <text:number>9.</text:number>
              <text:p text:style-name="al"> 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4-18-10">
              <text:number>10.</text:number>
              <text:p text:style-name="al"> 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4-18-11">
              <text:number>11.</text:number>
              <text:p text:style-name="al"> 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4-18-12">
              <text:number>12.</text:number>
              <text:p text:style-name="al"> 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4-18-13">
              <text:number>13.</text:number>
              <text:p text:style-name="al"> 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4-18-14">
              <text:number>14.</text:number>
              <text:p text:style-name="al">Indien de constructies, werkwijzen, orders en aanwijzingen, bedoeld in§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4-18-15">
              <text:number>15.</text:number>
              <text:p text:style-name="al"> 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4-18-16">
              <text:number>16.</text:number>
              <text:p text:style-name="al"> De aannemer zorgt voor orde en veiligheid op het werk. Hij zorgt tevens voor een zodanige verlichting, dat een goede uitvoering van het werk gewaarborgd is.</text:p>
            </text:list-item>
            <text:list-item text:style-override="id1-3-2-4-18-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4-18-18">
              <text:number>17.</text:number>
              <text:p text:style-name="al"> 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4-18-19">
              <text:number>18.</text:number>
              <text:p text:style-name="al"> De aannemer moet gedurende de uitvoering van het werk op of in de nabijheid van de plaats, waar het wordt uitgevoerd, aanwezig zijn, tenzij de directie zulks onnodig oordeelt of een gevolmachtigde hem overeenkomstig§ 4 vertegenwoordigt.</text:p>
            </text:list-item>
            <text:list-item text:style-override="id1-3-2-4-18-20">
              <text:number>19.</text:number>
              <text:p text:style-name="al"> 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4-18-21">
              <text:number>20.</text:number>
              <text:p text:style-name="al"> De aannemer verleent toegang tot het werk en het werkterrein aan de personen, die door de opdrachtgever of de directie tot toegang zijn gemachtigd, voor zover hij daartegen geen redelijke bezwaren heeft.</text:p>
            </text:list-item>
            <text:list-item text:style-override="id1-3-2-4-18-22">
              <text:number>21.</text:number>
              <text:p text:style-name="al"> 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4-18-23">
              <text:number>22.</text:number>
              <text:p text:style-name="al"> 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4-18-24">
              <text:number>23.</text:number>
              <text:p text:style-name="al"> Indien uit hoofde van fabrieksgeheim vrije toegang als bedoeld in het voorgaande lid niet of niet ten volle kan worden gegeven, moet hiervan kennis worden gegeven:</text:p>
              <text:list text:style-name="id1-3-2-4-18-24-3">
                <text:list-item text:style-override="id1-3-2-4-18-24-3-1">
                  <text:number>a.</text:number>
                  <text:p text:style-name="al">bij de inschrijving, indien de bevoegdheid tot het verlenen van vrije toegang bij de aannemer berust;</text:p>
                </text:list-item>
                <text:list-item text:style-override="id1-3-2-4-18-24-3-2">
                  <text:number>b.</text:number>
                  <text:p text:style-name="al">bij de aanvraag tot goedkeuring van de betrokken onderaannemer of leverancier, indien de bevoegdheid bij een van hen berust.</text:p>
                </text:list-item>
              </text:list>
            </text:list-item>
            <text:list-item text:style-override="id1-3-2-4-18-25">
              <text:number/>
              <text:p text:style-name="al">Een kennisgeving als bedoeld onder a zal niet worden aangemerkt als een aan de inschrijving verbonden voorwaarde.</text:p>
            </text:list-item>
            <text:list-item text:style-override="id1-3-2-4-18-26">
              <text:number>24.</text:number>
              <text:p text:style-name="al"> 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4-18-27">
              <text:number>25.</text:number>
              <text:p text:style-name="al"> De aannemer mag het werk niet geheel of ten dele aan een ander overdragen zonder schriftelijke goedkeuring van de opdrachtgever.</text:p>
            </text:list-item>
            <text:list-item text:style-override="id1-3-2-4-18-28">
              <text:number>26.</text:number>
              <text:p text:style-name="al"> 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4-18-29">
              <text:number>27.</text:number>
              <text:p text:style-name="al">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4-18-30">
              <text:number>28.</text:number>
              <text:p text:style-name="al"> 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4-18-31">
              <text:number>29.</text:number>
              <text:p text:style-name="al">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4-18-32">
              <text:number>30.</text:number>
              <text:p text:style-name="al"> De aannemer is verplicht ter zake van de overeenkomst in Nederland domicilie te hebben voor zover hij niet reeds in Nederland is gevestigd.</text:p>
            </text:list-item>
          </text:list>
          <text:p text:style-name="tussenkopvet"> Hoofdstuk IV. Aanvang, uitvoeringsduur, oplevering</text:p>
          <text:p text:style-name="tussenkopvetcur">§ 7. Datum van aanvang</text:p>
          <text:list text:style-name="id1-3-2-4-21">
            <text:list-item text:style-override="id1-3-2-4-21-1">
              <text:number>1.</text:number>
              <text:p text:style-name="al"> Als datum van aanvang zal worden aangemerkt de vijfde werkdag na de dag waarop de aannemer het werk is opgedragen.</text:p>
            </text:list-item>
            <text:list-item text:style-override="id1-3-2-4-21-2">
              <text:number>2.</text:number>
              <text:p text:style-name="al"> Tenzij in het bestek anders is bepaald, staat het de aannemer vrij, behoudens bezwaar van de directie, ook vóór de datum van aanvang met het werk te beginnen.</text:p>
            </text:list-item>
          </text:list>
          <text:p text:style-name="tussenkopvetcur"> § 8. Uitvoeringsduur, uitstel van oplevering</text:p>
          <text:list text:style-name="id1-3-2-4-23">
            <text:list-item text:style-override="id1-3-2-4-23-1">
              <text:number>1.</text:number>
              <text:p text:style-name="al"> De termijn, binnen welke het werk moet worden opgeleverd, wordt in het bestek uitgedrukt:</text:p>
              <text:list text:style-name="id1-3-2-4-23-1-3">
                <text:list-item text:style-override="id1-3-2-4-23-1-3-1">
                  <text:number>a.</text:number>
                  <text:p text:style-name="al">hetzij in een aantal werkbare werkdagen;</text:p>
                </text:list-item>
                <text:list-item text:style-override="id1-3-2-4-23-1-3-2">
                  <text:number>b.</text:number>
                  <text:p text:style-name="al">hetzij in een aantal kalenderdagen, -weken of -maanden;</text:p>
                </text:list-item>
                <text:list-item text:style-override="id1-3-2-4-23-1-3-3">
                  <text:number>c.</text:number>
                  <text:p text:style-name="al">hetzij door een bepaalde dag te noemen.</text:p>
                </text:list-item>
              </text:list>
            </text:list-item>
            <text:list-item text:style-override="id1-3-2-4-23-2">
              <text:number>2.</text:number>
              <text:p text:style-name="al">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4-23-3">
              <text:number>3.</text:number>
              <text:p text:style-name="al"> Als de oplevering van het werk zou moeten geschieden op een dag die geen werkdag is, geldt de eerstvolgende werkdag als de overeengekomen dag van oplevering.</text:p>
            </text:list-item>
            <text:list-item text:style-override="id1-3-2-4-23-4">
              <text:number>4.</text:number>
              <text:p text:style-name="al">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4-23-5">
              <text:number>5.</text:number>
              <text:p text:style-name="al"> Indien door overmacht, door voor rekening van de opdrachtgever komende omstandigheden, of door het door of namens de opdrachtgever aanbrengen van bestakswijzigingen dan wel van wijzigingen in de uitvoering van het werk, niet van de aannemer kan worden gevergd dat het werk binnen de overeengekomen termijn wordt opgeleverd, heeft hij recht op termijnverlenging.</text:p>
            </text:list-item>
          </text:list>
          <text:p text:style-name="tussenkopvetcur"> § 8a. Beproeving</text:p>
          <text:list text:style-name="id1-3-2-4-25">
            <text:list-item text:style-override="id1-3-2-4-25-1">
              <text:number>1.</text:number>
              <text:p text:style-name="al">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4-25-2">
              <text:number>2.</text:number>
              <text:p text:style-name="al">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4-25-3">
              <text:number>3.</text:number>
              <text:p text:style-name="al"> 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4-25-4">
              <text:number>4.</text:number>
              <text:p text:style-name="al">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4-25-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4-25-6">
              <text:number>6.</text:number>
              <text:p text:style-name="al">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tussenkopvetcur"> § 9. Opneming en goedkeuring</text:p>
          <text:list text:style-name="id1-3-2-4-27">
            <text:list-item text:style-override="id1-3-2-4-27-1">
              <text:number>1.</text:number>
              <text:p text:style-name="al">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4-27-2">
              <text:number>2.</text:number>
              <text:p text:style-name="al">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4-27-3">
              <text:number>3.</text:number>
              <text:p text:style-name="al">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4-27-4">
              <text:number>4.</text:number>
              <text:p text:style-name="al">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4-27-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4-27-6">
              <text:number>6.</text:number>
              <text:p text:style-name="al"> Geschiedt de opneming niet binnen vijftien dagen na de in het eerste lid bedoelde dag, dan kan de aannemer bij aangetekende brief een nieuwe aanvrage tot de directie richten,met verzoek het werk binnen acht dagen op te nemen. Voldoet de directie niet aan dit verzoek, dan wordt het werk geacht op de achtste dag na de verzending van die brief te zijn goedgekeurd.</text:p>
            </text:list-item>
            <text:list-item text:style-override="id1-3-2-4-27-7">
              <text:number>7.</text:number>
              <text:p text:style-name="al">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4-27-8">
              <text:number>8.</text:number>
              <text:p text:style-name="al"> Met betrekking tot een heropneming na onthouding van goedkeuring vinden de bovenvermelde bepalingen overeenkomstige toepassing.</text:p>
            </text:list-item>
            <text:list-item text:style-override="id1-3-2-4-27-9">
              <text:number>9.</text:number>
              <text:p text:style-name="al"> 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tussenkopvetcur"> § 10. Oplevering</text:p>
          <text:list text:style-name="id1-3-2-4-29">
            <text:list-item text:style-override="id1-3-2-4-29-1">
              <text:number>1.</text:number>
              <text:p text:style-name="al"> 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4-29-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4-29-3">
              <text:number>2.</text:number>
              <text:p text:style-name="al">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4-29-4">
              <text:number>3.</text:number>
              <text:p text:style-name="al"> De opdrachtgever kan het werk, voordat dit voltooid is, of een al dan niet voltooid onderdeel daarvan,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B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tussenkopvetcur"> § 11. Onderhoudstermijn</text:p>
          <text:list text:style-name="id1-3-2-4-32">
            <text:list-item text:style-override="id1-3-2-4-32-1">
              <text:number>1.</text:number>
              <text:p text:style-name="al"> Indien in het bestek een onderhoudstermijn is voorgeschreven, gaat deze termijn in onmiddellijk na de dag waarop het werk overeenkomstig het bepaalde in § 10, eerste of tweede lid, als opgeleverd wordt beschouwd.</text:p>
            </text:list-item>
            <text:list-item text:style-override="id1-3-2-4-32-2">
              <text:number>2.</text:number>
              <text:p text:style-name="al"> De aannemer is gehouden gebreken, welke in de onderhoudstermijn aan de dag treden, te herstellen, met uitzondering echter van die,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4-32-3">
              <text:number>3.</text:number>
              <text:p text:style-name="al"> Het in het tweede lid bedoelde herstel geschiedt voor rekening van de aannemer, tot genoegen van de directie en binnen een door haar in billijkheid te stellen termijn.</text:p>
            </text:list-item>
            <text:list-item text:style-override="id1-3-2-4-32-4">
              <text:number>4.</text:number>
              <text:p text:style-name="al"> In de onderhoudstermijn optredende schade aan het werk is voor rekening van de opdrachtgever, met uitzondering echter van die schade, welke het gevolg is van door de aannemer verricht onvoldoend werk. In het laatste gevat is het bepaalde in het derde lid van overeenkomstige toepassing.</text:p>
            </text:list-item>
            <text:list-item text:style-override="id1-3-2-4-32-5">
              <text:number>5.</text:number>
              <text:p text:style-name="al"> Indien de aannemer zich desgevraagd verbindt tot herstel van niet voor zijn rekening komende gebreken of schade aan het werk, geschiedt de verrekening daarvan als meer werk.</text:p>
            </text:list-item>
            <text:list-item text:style-override="id1-3-2-4-32-6">
              <text:number>6.</text:number>
              <text:p text:style-name="al"> Na afloop van de onderhoudstermijn zal het werk wederom worden opgenomen om te constateren, of de aannemer aan zijn verplichtingen heeft voldaan, waarbij wordt gehandeld overeenkomstig het bepaalde in § 9.</text:p>
            </text:list-item>
          </text:list>
          <text:p text:style-name="tussenkopvetcur"> § 12. Aansprakelijkheld van de aannemer na de oplevering</text:p>
          <text:list text:style-name="id1-3-2-4-34">
            <text:list-item text:style-override="id1-3-2-4-34-1">
              <text:number>1.</text:number>
              <text:p text:style-name="al"> Na de dag, waarop het werk overeenkomstig het bepaalde in § 10, eerste of tweede lid, als opgeleverd wordt beschouwd, is de aannemer niet meer aansprakelijk voor tekortkomingen aan het werk.</text:p>
            </text:list-item>
            <text:list-item text:style-override="id1-3-2-4-34-2">
              <text:number>2.</text:number>
              <text:p text:style-name="al"> Het in het eerste lid bepaalde lijdt uitzondering indien sprake is van een gebrek:</text:p>
              <text:list text:style-name="id1-3-2-4-34-2-3">
                <text:list-item text:style-override="id1-3-2-4-34-2-3-1">
                  <text:number>(a)</text:number>
                  <text:p text:style-name="al">dat toe te rekenen is aan de aannemer en</text:p>
                </text:list-item>
                <text:list-item text:style-override="id1-3-2-4-34-2-3-2">
                  <text:number>(b)</text:number>
                  <text:p text:style-name="al">dat bovendien ondanks nauwlettend toezicht tijdens de uitvoering dan wet bij de opneming van het werk als bedoeld in § 9, tweede lid, door de directie redelijkerwijs niet onderkend had kunnen worden</text:p>
                  <text:p text:style-name="al">en waarvan</text:p>
                </text:list-item>
                <text:list-item text:style-override="id1-3-2-4-34-2-3-3">
                  <text:number>(c)</text:number>
                  <text:p text:style-name="al">de aannemer binnen een redelijke termijn na de ontdekking mededeling is gedaan.</text:p>
                </text:list-item>
              </text:list>
            </text:list-item>
            <text:list-item text:style-override="id1-3-2-4-34-3">
              <text:number>3.</text:number>
              <text:p text:style-name="al"> (Vervallen).</text:p>
            </text:list-item>
            <text:list-item text:style-override="id1-3-2-4-34-4">
              <text:number>4.</text:number>
              <text:p text:style-name="al"> De rechtsvordering uit hoofde van een gebrek waarvoor de aannemer krachtens het tweede lid aansprakelijk is, is niet ontvankelijk indien zij wordt ingesteld na verloop van:</text:p>
              <text:list text:style-name="id1-3-2-4-34-4-3">
                <text:list-item text:style-override="id1-3-2-4-34-4-3-1">
                  <text:number>(a)</text:number>
                  <text:p text:style-name="al">vijf jaren na de in het eerste lid bedoelde dag, of</text:p>
                </text:list-item>
                <text:list-item text:style-override="id1-3-2-4-34-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4-34-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tussenkopvet"> Hoofdstuk V. Wijziging tijdstippen van uitvoering, schorsing, beëindiging In onvoltooide staat</text:p>
          <text:p text:style-name="tussenkopvetcur"> § 13. Wijziging tijdstippen van uitvoering </text:p>
          <text:list text:style-name="id1-3-2-4-37">
            <text:list-item text:style-override="id1-3-2-4-37-1">
              <text:number>1.</text:number>
              <text:p text:style-name="al"> De directie is bevoegd:</text:p>
              <text:list text:style-name="id1-3-2-4-37-1-3">
                <text:list-item text:style-override="id1-3-2-4-37-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4-37-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4-37-2">
              <text:number>2.</text:number>
              <text:p text:style-name="al"> Indien het voorafgaande aanleiding tot verrekening geeft, wordt daarvoor overeenkomstig het bepaalde in § 36 een regeling getroffen.</text:p>
            </text:list-item>
          </text:list>
          <text:p text:style-name="tussenkopvetcur"> § 14. Schorsing van het werk en beëindiging van het werk in onvoltooide staat</text:p>
          <text:list text:style-name="id1-3-2-4-39">
            <text:list-item text:style-override="id1-3-2-4-39-1">
              <text:number>1.</text:number>
              <text:p text:style-name="al"> De opdrachtgever is bevoegd de uitvoering van het werk voor het geheel of voor een gedeelte te schorsen.</text:p>
            </text:list-item>
            <text:list-item text:style-override="id1-3-2-4-39-2">
              <text:number>2.</text:number>
              <text:p text:style-name="al"> In spoedeisende gevallen is de directie, hangende de beslissing van de opdrachtgever, voorlopig tot zodanige schorsing bevoegd.</text:p>
            </text:list-item>
            <text:list-item text:style-override="id1-3-2-4-39-3">
              <text:number>3.</text:number>
              <text:p text:style-name="al"> Gedurende de schorsing is de aannemer verplicht:</text:p>
              <text:list text:style-name="id1-3-2-4-39-3-3">
                <text:list-item text:style-override="id1-3-2-4-39-3-3-1">
                  <text:number>a.</text:number>
                  <text:p text:style-name="al">in overleg met de directie gepaste maatregelen te nemen ter voorkoming en beperking van schade, die aan het werk zou kunnen ontstaan;</text:p>
                </text:list-item>
                <text:list-item text:style-override="id1-3-2-4-39-3-3-2">
                  <text:number>b.</text:number>
                  <text:p text:style-name="al">na te laten zowel hetgeen schade aan het werk ten gevolge zou kunnen hebben als hetgeen de latere voortzetting zou kunnen bemoeilijken.</text:p>
                </text:list-item>
              </text:list>
            </text:list-item>
            <text:list-item text:style-override="id1-3-2-4-39-4">
              <text:number>4.</text:number>
              <text:p text:style-name="al"> Voorzieningen, die de aannemer ten gevolge van de schorsing moet treffen, worden als meer werk met hem verrekend. Schade, die de aannemer ten gevolge van de schorsing lijdt, wordt hem vergoed.</text:p>
            </text:list-item>
            <text:list-item text:style-override="id1-3-2-4-39-5">
              <text:number>5.</text:number>
              <text:p text:style-name="al"> 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4-39-6">
              <text:number>6.</text:number>
              <text:p text:style-name="al"> Indien de schorsing van het gehele werk langer duurt dan zes maanden, is de aannemer bevoegd het werk in onvoltooide staat te beëindigen.</text:p>
            </text:list-item>
            <text:list-item text:style-override="id1-3-2-4-39-7">
              <text:number>7.</text:number>
              <text:p text:style-name="al"> De opdrachtgever is bevoegd de aannemer op te dragen het werk in onvoltooide staat te beëindigen.</text:p>
            </text:list-item>
            <text:list-item text:style-override="id1-3-2-4-39-8">
              <text:number>8.</text:number>
              <text:p text:style-name="al"> Wanneer door voor rekening van de opdrachtgever komende omstandigheden de uitvoering van het werk gedurende meer dan twee maanden ononderbroken is vertraagd, is de aannemer bevoegd het werk in onvoltooide staat te beëindigen.</text:p>
            </text:list-item>
            <text:list-item text:style-override="id1-3-2-4-39-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4-39-10">
              <text:number>10.</text:number>
              <text:p text:style-name="al"> De aannemer heeft alsdan recht op de aannemingssom, vermeerderd met de kosten die hij als gevolg van de niet voltooiing heeft moeten maken en venninderd met de hem door de beëindiging bespaarde kosten. Aanspraken van de aannemer en de opdrachtgever op hetgeen overigens ter zake van de overeenkomst verschuldigd is blijven onverlet.</text:p>
            </text:list-item>
          </text:list>
          <text:p text:style-name="tussenkopvet"> Hoofdstuk Vl. Werkterrein, reclame </text:p>
          <text:p text:style-name="tussenkopvetcur"> § 15. Werkterrein</text:p>
          <text:list text:style-name="id1-3-2-4-42">
            <text:list-item text:style-override="id1-3-2-4-42-1">
              <text:number>1.</text:number>
              <text:p text:style-name="al"> 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4-42-2">
              <text:number>2.</text:number>
              <text:p text:style-name="al"> De directie wijst aan, na overleg met de aannemer, welke gedeelten van het werkterrein in gebruik mogen worden genomen als opslagplaatsen en voor de plaatsing van keten, loodsen, hulpwerken en andere hulpmiddelen.</text:p>
            </text:list-item>
            <text:list-item text:style-override="id1-3-2-4-42-3">
              <text:number>3.</text:number>
              <text:p text:style-name="al"> De aannemer kan vóór de aanvang van het werk schriftelijk vorderen, dat de toestand van het werkterrein zo goed mogelijk wordt vastgesteld, in welk geval de opneming door de directie in samenwerking met en voor rekening van de aannemerten spoedigste plaats vindt. Indien daarbij afwijkingen ten opzichte van de in het bestek omschreven toestand aan het licht komen, is het bepaalde in § 29, derde lid, van toepassing.</text:p>
            </text:list-item>
            <text:list-item text:style-override="id1-3-2-4-42-4">
              <text:number>4.</text:number>
              <text:p text:style-name="al"> Na gebruik en uiterlijk bij de oplevering moet het werkterrein naar genoegen van de directie zoveel mogelijk weder in de oorspronkelijke toestand worden opgeleverd.</text:p>
            </text:list-item>
          </text:list>
          <text:p text:style-name="tussenkopvetcur"> § 16. Afsluiting, reclame</text:p>
          <text:list text:style-name="id1-3-2-4-44">
            <text:list-item text:style-override="id1-3-2-4-44-1">
              <text:number>1.</text:number>
              <text:p text:style-name="al"> Indien de opdrachtgever afsluiting van het werk en het werkterrein nodig oordeelt, wordt de wijze van afsluiting in het bestek omschreven.</text:p>
            </text:list-item>
            <text:list-item text:style-override="id1-3-2-4-44-2">
              <text:number>2.</text:number>
              <text:p text:style-name="al"> 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4-44-3">
              <text:number>3.</text:number>
              <text:p text:style-name="al"> 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tussenkopvet"> Hoofdstuk VII. Bouwstoffen </text:p>
          <text:p text:style-name="tussenkopvetcur"> § 17. Verwerking van bouwstoffen</text:p>
          <text:list text:style-name="id1-3-2-4-47">
            <text:list-item text:style-override="id1-3-2-4-47-1">
              <text:number>1.</text:number>
              <text:p text:style-name="al"> 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4-47-2">
              <text:number>2.</text:number>
              <text:p text:style-name="al"> Indien en voor zover in het bestek is bepaald dat bouwstoffen gekeurd moeten worden, mag de aannemer deze niet verwerken voordat deze zijn goedgekeurd.</text:p>
            </text:list-item>
            <text:list-item text:style-override="id1-3-2-4-47-3">
              <text:number>3.</text:number>
              <text:p text:style-name="al"> De directie kan verlangen, dat goedgekeurde bouwstoffen ook nadat zij zijn verwerkt alsnog worden vervangen, indien daaraan na de keuring nog gebreken worden geconstateerd. Deze vervanging geschiedt voor rekening van de opdrachtgever en wordt als meer werk verrekend, onvenn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4-47-4">
              <text:number>4.</text:number>
              <text:p text:style-name="al"> De directie is bevoegd een bewijs van oorsprong van bouwstoffen te verlangen.</text:p>
            </text:list-item>
            <text:list-item text:style-override="id1-3-2-4-47-5">
              <text:number>5.</text:number>
              <text:p text:style-name="al"> Indien de directie zulks goed vindt, zal de aannemer in plaats van met een fabrieksnaam aangeduide bouwstoffen andere mogen leveren, mits van overeenkomstige hoedanigheid. De directie onthoudt de goedkeuring niet op onredelijke gronden.</text:p>
            </text:list-item>
          </text:list>
          <text:p text:style-name="tussenkopvetcur"> § 18. Keuring van bouwstoffen</text:p>
          <text:list text:style-name="id1-3-2-4-49">
            <text:list-item text:style-override="id1-3-2-4-49-1">
              <text:number>1.</text:number>
              <text:p text:style-name="al"> 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4-49-2">
              <text:number>2.</text:number>
              <text:p text:style-name="al"> 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4-49-3">
              <text:number>3.</text:number>
              <text:p text:style-name="al"> De aannemer verleent bij de keuring, alsmede bij het merken van goedgekeurde bouwstoffen, de nodige hulp en stelt daartoe personeel en eenvoudige hulpmiddelen ter beschikking.</text:p>
            </text:list-item>
            <text:list-item text:style-override="id1-3-2-4-49-4">
              <text:number>4.</text:number>
              <text:p text:style-name="al"> De aannemer is bevoegd bij de keuring aanwezig te zijn of zich te doen vertegenwoordigen; de directie kan dit van hem verlangen.</text:p>
            </text:list-item>
            <text:list-item text:style-override="id1-3-2-4-49-5">
              <text:number>5.</text:number>
              <text:p text:style-name="al"> De directie is bevoegd bouwstoffen door derden te doen onderzoeken; de hieraan verbonden kosten zijn voor rekening van de opdrachtgever, behoudens het bepaalde in het zesde lid, onder d.</text:p>
            </text:list-item>
            <text:list-item text:style-override="id1-3-2-4-49-6">
              <text:number>6.</text:number>
              <text:p text:style-name="al"> Voor rekening van de aannemer komen de kosten van:</text:p>
              <text:list text:style-name="id1-3-2-4-49-6-3">
                <text:list-item text:style-override="id1-3-2-4-49-6-3-1">
                  <text:number>a.</text:number>
                  <text:p text:style-name="al">het beschikbaar stellen van de voor de keuring nodige bouwstoffen;</text:p>
                </text:list-item>
                <text:list-item text:style-override="id1-3-2-4-49-6-3-2">
                  <text:number>b.</text:number>
                  <text:p text:style-name="al">het brengen van de bouwstoffen in een voor de keuring geschikte samenstelling en vonn;</text:p>
                </text:list-item>
                <text:list-item text:style-override="id1-3-2-4-49-6-3-3">
                  <text:number>c.</text:number>
                  <text:p text:style-name="al">de emballage en de verzending van elders te keuren bouwstoffen;</text:p>
                </text:list-item>
                <text:list-item text:style-override="id1-3-2-4-49-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4-49-6-3-5">
                  <text:number>e.</text:number>
                  <text:p text:style-name="al">de in het twaalfde lid bedoelde herkeuring, indien de deskundige de afkeuring handhaaft.</text:p>
                </text:list-item>
              </text:list>
            </text:list-item>
            <text:list-item text:style-override="id1-3-2-4-49-7">
              <text:number>7.</text:number>
              <text:p text:style-name="al"> De in het vorige lid bedoelde kosten worden zo nodig overeenkomstig§ 42, zesde lid, verrekend.</text:p>
            </text:list-item>
            <text:list-item text:style-override="id1-3-2-4-49-8">
              <text:number>8.</text:number>
              <text:p text:style-name="al"> De keuring geschiedt – ter keuze van de directie – op het werk, in de middelen van vervoer of elders, zo spoedig mogelijk na aanvoer of gereedkom ing. Indien, ondanks een door de directie ontvangen schriftelijk verzoek van de aannemer om bouwstoffen te keuren, uiterlijk op een in dat verzoek venn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4-49-9">
              <text:number>9.</text:number>
              <text:p text:style-name="al"> 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4-49-10">
              <text:number>10.</text:number>
              <text:p text:style-name="al"> Waardevennindering en verlies van voor de keuring gebezigde bouwstoffen worden aan de aannemer niet vergoed.</text:p>
            </text:list-item>
            <text:list-item text:style-override="id1-3-2-4-49-11">
              <text:number>11.</text:number>
              <text:p text:style-name="al"> 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4-49-12">
              <text:number>12.</text:number>
              <text:p text:style-name="al"> 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4-49-13">
              <text:number>13.</text:number>
              <text:p text:style-name="al"> Afgekeurde bouwstoffen worden zo spoedig mogelijk afgezonderd en van het werk verwijderd, ook indien zij reeds mochten zijn verwerkt.</text:p>
            </text:list-item>
          </text:list>
          <text:p text:style-name="tussenkopvetcur"> § 19. Eigendom van bouwstoffen</text:p>
          <text:list text:style-name="id1-3-2-4-51">
            <text:list-item text:style-override="id1-3-2-4-51-1">
              <text:number>1.</text:number>
              <text:p text:style-name="al">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4-51-2">
              <text:number>2.</text:number>
              <text:p text:style-name="al"> Geen overdracht van eigendom aan de opdrachtgever als bedoeld in het eerste lid wordt geacht te hebben plaats gevonden:</text:p>
              <text:list text:style-name="id1-3-2-4-51-2-3">
                <text:list-item text:style-override="id1-3-2-4-51-2-3-1">
                  <text:number>a.</text:number>
                  <text:p text:style-name="al">indien een schuldeiser van de opdrachtgever beslag legt op de in het eerste lid bedoelde bouwstoffen;</text:p>
                </text:list-item>
                <text:list-item text:style-override="id1-3-2-4-51-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4-51-3">
              <text:number>3.</text:number>
              <text:p text:style-name="al"> Na voltooiing van het werk overgebleven bouwstoffen worden aan de aannemer teruggegeven en als niet geleverd beschouwd, behoudens toepassing van § 36, achtste lid.</text:p>
            </text:list-item>
          </text:list>
          <text:p text:style-name="tussenkopvetcur"> § 20. Zorg voor bouwstoffen</text:p>
          <text:p text:style-name="al"> De aannemer draagt zorg voor de goedgekeurde en de door de opdrachtgever ter beschikking gestelde bouwstoffen, alsmede voor de uit het werk komende bouwstoffen. Verlies, vermissing of beschadiging van deze bouwstoffen is voor zijn rekening, behoudens het bepaalde in § 44. </text:p>
          <text:p text:style-name="tussenkopvetcur">§ 21. Oude bouwstoffen</text:p>
          <text:list text:style-name="id1-3-2-4-55">
            <text:list-item text:style-override="id1-3-2-4-55-1">
              <text:number>1.</text:number>
              <text:p text:style-name="al"> Tenzij het bestek anders bepaalt, blijven de uit het werk komende oude bouwstoffen eigendom van de opdrachtgever.</text:p>
            </text:list-item>
            <text:list-item text:style-override="id1-3-2-4-55-2">
              <text:number>2.</text:number>
              <text:p text:style-name="al"> (Vervallen).</text:p>
            </text:list-item>
            <text:list-item text:style-override="id1-3-2-4-55-3">
              <text:number>3.</text:number>
              <text:p text:style-name="al">(Vervallen).</text:p>
            </text:list-item>
            <text:list-item text:style-override="id1-3-2-4-55-4">
              <text:number>4.</text:number>
              <text:p text:style-name="al"> De aannemer is niet verantwoordelijk voor de hoedanigheid van uit het werk komende bouwstoffen, voor zover achteruitgang van die hoedanigheid niet aan hem is toe te rekenen.</text:p>
            </text:list-item>
          </text:list>
          <text:p text:style-name="tussenkopvetcur"> § 22. Garantie voor een onderdeel</text:p>
          <text:list text:style-name="id1-3-2-4-57">
            <text:list-item text:style-override="id1-3-2-4-57-1">
              <text:number>1.</text:number>
              <text:p text:style-name="al"> Het bepaalde in deze paragraaf is van toepassing, tenzij het bestek anders bepaalt.</text:p>
            </text:list-item>
            <text:list-item text:style-override="id1-3-2-4-57-2">
              <text:number>2.</text:number>
              <text:p text:style-name="al">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4-57-3">
              <text:number>3.</text:number>
              <text:p text:style-name="al">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4-57-4">
              <text:number>4.</text:number>
              <text:p text:style-name="al"> Een op grond van deze paragraaf overeengekomen garantie geldt vanaf het gereedkomen of de levering van het gegarandeerde onderdeel gedurende de in het bestek genoemde periode.</text:p>
            </text:list-item>
          </text:list>
          <text:p text:style-name="tussenkopvet"> Hoofdstuk VIII. Hulpmiddelen</text:p>
          <text:p text:style-name="tussenkopvetcur">§ 23. Loodsen en andere hulpmiddelen</text:p>
          <text:list text:style-name="id1-3-2-4-60">
            <text:list-item text:style-override="id1-3-2-4-60-1">
              <text:number>1.</text:number>
              <text:p text:style-name="al"> De verplichtingen van de aannemer met betrekking tot het ter beschikking stellen, onderhouden, en verwijderen van loodsen en/of directieverblijf en andere hulpmiddelen worden in het bestek omschreven.</text:p>
            </text:list-item>
            <text:list-item text:style-override="id1-3-2-4-60-2">
              <text:number>2.</text:number>
              <text:p text:style-name="al"> (Vervallen).</text:p>
            </text:list-item>
            <text:list-item text:style-override="id1-3-2-4-60-3">
              <text:number>3.</text:number>
              <text:p text:style-name="al"> (Vervallen).</text:p>
            </text:list-item>
          </text:list>
          <text:p text:style-name="tussenkopvetcur"> § 24. Hulpmiddelen van de opdrachtgever</text:p>
          <text:list text:style-name="id1-3-2-4-62">
            <text:list-item text:style-override="id1-3-2-4-62-1">
              <text:number>1.</text:number>
              <text:p text:style-name="al"> Indien aan de aannemer het gebruik van gebouwen, terreinen en hulpmiddelen van de opdrachtgever is opgedragen of vergund, komen het onderhoud en het herstel, zolang het gebruik duurt, voor rekening van de aannemer.</text:p>
            </text:list-item>
            <text:list-item text:style-override="id1-3-2-4-62-2">
              <text:number>2.</text:number>
              <text:p text:style-name="al"> Ingeval van verloren gaan door het in het eerste lid bedoelde gebruik, is hij verplicht tot vergoeding van de schade.</text:p>
            </text:list-item>
            <text:list-item text:style-override="id1-3-2-4-62-3">
              <text:number>3.</text:number>
              <text:p text:style-name="al"> 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tussenkopvetcur"> § 25. Gezonken materieel</text:p>
          <text:list text:style-name="id1-3-2-4-64">
            <text:list-item text:style-override="id1-3-2-4-64-1">
              <text:number>1.</text:number>
              <text:p text:style-name="al"> 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4-64-2">
              <text:number>2.</text:number>
              <text:p text:style-name="al"> 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4-64-3">
              <text:number>3.</text:number>
              <text:p text:style-name="al"> De in de voorgaande leden bedoelde werkzaamheden geschieden op kosten van de aannemer, tenzij het in het eerste lid bedoelde zinken is veroorzaakt door een omstandigheid die voor rekening van de opdrachtgever komt.</text:p>
            </text:list-item>
          </text:list>
          <text:p text:style-name="tussenkopvet"> Hoofdstuk IX. Uitvoering</text:p>
          <text:p text:style-name="tussenkopvetcur"> § 26. Algemeen tijdschema, werkplan</text:p>
          <text:list text:style-name="id1-3-2-4-67">
            <text:list-item text:style-override="id1-3-2-4-67-1">
              <text:number>1.</text:number>
              <text:p text:style-name="al"> 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4-67-2">
              <text:number>2.</text:number>
              <text:p text:style-name="al"> 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4-67-3">
              <text:number>3.</text:number>
              <text:p text:style-name="al"> 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4-67-4">
              <text:number>4.</text:number>
              <text:p text:style-name="al"> 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4-67-5">
              <text:number>5.</text:number>
              <text:p text:style-name="al"> 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4-67-6">
              <text:number>6.</text:number>
              <text:p text:style-name="al"> 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4-67-7">
              <text:number>7.</text:number>
              <text:p text:style-name="al"> 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text:span text:style-name="nadrukcur">§ 27. Dagboek, lijsten, rapporten, verslagen van bouwvergaderingen</text:span>
          </text:span>
        </text:p>
          <text:list text:style-name="id1-3-2-4-69">
            <text:list-item text:style-override="id1-3-2-4-69-1">
              <text:number>1.</text:number>
              <text:p text:style-name="al"> De directie maakt weekrapporten op. Hierin worden onder meer aantekeningen opgenomen betreffende:</text:p>
              <text:list text:style-name="id1-3-2-4-69-1-3">
                <text:list-item text:style-override="id1-3-2-4-69-1-3-1">
                  <text:number>–</text:number>
                  <text:p text:style-name="al">de vordering en de stand van het werk;</text:p>
                </text:list-item>
                <text:list-item text:style-override="id1-3-2-4-69-1-3-2">
                  <text:number>–</text:number>
                  <text:p text:style-name="al">de onwerkbare dagen en het verleende uitstel van oplevering;</text:p>
                </text:list-item>
                <text:list-item text:style-override="id1-3-2-4-69-1-3-3">
                  <text:number>–</text:number>
                  <text:p text:style-name="al">de aan- en afvoer en goedkeuring van bouwstoffen;</text:p>
                </text:list-item>
                <text:list-item text:style-override="id1-3-2-4-69-1-3-4">
                  <text:number>–</text:number>
                  <text:p text:style-name="al">de aan- en afvoer van materieel en hulpmiddelen;</text:p>
                </text:list-item>
                <text:list-item text:style-override="id1-3-2-4-69-1-3-5">
                  <text:number>–</text:number>
                  <text:p text:style-name="al">bestekswijzigingen, meer en minder werk, verwerkte hoeveelheden en stelposten;</text:p>
                </text:list-item>
                <text:list-item text:style-override="id1-3-2-4-69-1-3-6">
                  <text:number>–</text:number>
                  <text:p text:style-name="al">opneming, goedkeuring en oplevering van het werk;</text:p>
                </text:list-item>
                <text:list-item text:style-override="id1-3-2-4-69-1-3-7">
                  <text:number>–</text:number>
                  <text:p text:style-name="al">de verstrekking van tekeningen;</text:p>
                </text:list-item>
                <text:list-item text:style-override="id1-3-2-4-69-1-3-8">
                  <text:number>–</text:number>
                  <text:p text:style-name="al">voorvallen betreffende de veiligheiden/of gezondheid van personen.</text:p>
                </text:list-item>
              </text:list>
            </text:list-item>
            <text:list-item text:style-override="id1-3-2-4-69-2">
              <text:number>2.</text:number>
              <text:p text:style-name="al"> 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4-69-3">
              <text:number>3.</text:number>
              <text:p text:style-name="al">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4-69-4">
              <text:number>4.</text:number>
              <text:p text:style-name="al"> Indien de aannemer zich met de inhoud van het weekrapport kan verenigen, tekent hij dit voor akkoord uiterlijk op de vijfde werkdag, nadat het hem is voorgelegd.</text:p>
            </text:list-item>
            <text:list-item text:style-override="id1-3-2-4-69-5">
              <text:number>5.</text:number>
              <text:p text:style-name="al"> 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4-69-6">
              <text:number>6.</text:number>
              <text:p text:style-name="al"> 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4-69-7">
              <text:number>7.</text:number>
              <text:p text:style-name="al"> 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4-69-8">
              <text:number>8.</text:number>
              <text:p text:style-name="al"> 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voornoemde werkweek verrichte werkzaamheden opgenomen.</text:p>
            </text:list-item>
            <text:list-item text:style-override="id1-3-2-4-69-9">
              <text:number>9.</text:number>
              <text:p text:style-name="al"> 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tussenkopvetcur"> § 28. Afbakening, peilingen en opmetingen </text:p>
          <text:p text:style-name="al">De aannemer zal voor zijn rekening: </text:p>
          <text:list text:style-name="id1-3-2-4-72">
            <text:list-item text:style-override="id1-3-2-4-72-1">
              <text:number>a.</text:number>
              <text:p text:style-name="al"> het werk uitzetten en de vereiste profielen en bakens stellen;</text:p>
            </text:list-item>
            <text:list-item text:style-override="id1-3-2-4-72-2">
              <text:number>b.</text:number>
              <text:p text:style-name="al"> ten behoeve van afbakening, peilingen en opmetingen geschikt personeel en hulpmiddelen, als: roei- en peilboten, meetinstrumenten, bakens, enz., ter beschikking van de directie stellen;</text:p>
            </text:list-item>
            <text:list-item text:style-override="id1-3-2-4-72-3">
              <text:number>c.</text:number>
              <text:p text:style-name="al"> de gedane uitzetting en afbakening in goede staat onderhouden, zolang de directie dit nodig oordeelt.</text:p>
            </text:list-item>
          </text:list>
          <text:p text:style-name="tussenkopvetcur"> § 29. Verschillen In afmetingen of in de toestand van bestaande werken en terreinen</text:p>
          <text:list text:style-name="id1-3-2-4-74">
            <text:list-item text:style-override="id1-3-2-4-74-1">
              <text:number>1.</text:number>
              <text:p text:style-name="al"> 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akswijziging aangemerkt.</text:p>
            </text:list-item>
            <text:list-item text:style-override="id1-3-2-4-74-2">
              <text:number>2.</text:number>
              <text:p text:style-name="al"> 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4-74-3">
              <text:number>3.</text:number>
              <text:p text:style-name="al"> 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tussenkopvetcur"> § 30. Voorziening in waterkering, waterdoorlaat en verkeer</text:p>
          <text:list text:style-name="id1-3-2-4-76">
            <text:list-item text:style-override="id1-3-2-4-76-1">
              <text:number>1.</text:number>
              <text:p text:style-name="al"> 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4-76-2">
              <text:number>2.</text:number>
              <text:p text:style-name="al"> Onder de in het eerste lid bedoelde voorzieningen worden verstaan: tijdelijke werken, afsluitingen, waarschuwingsborden , kentekens, verlichting en andere veiligheidsmaatregelen, die door wettelijke voorschriften worden vereist of uit anderen hoofde nodig mochten zijn.</text:p>
            </text:list-item>
            <text:list-item text:style-override="id1-3-2-4-76-3">
              <text:number>3.</text:number>
              <text:p text:style-name="al"> Zolang hinder aan of stoornis in het verkeer te land, te water of door de lucht wordt toegebracht, moet ten behoeve van dat verkeer de nodige hulp worden beschikbaar gesteld.</text:p>
            </text:list-item>
            <text:list-item text:style-override="id1-3-2-4-76-4">
              <text:number>4.</text:number>
              <text:p text:style-name="al"> De in deze paragraaf bedoelde voorzieningen en hulp zijn voor rekening van de aannemer, met dien verstande,dat dit voor tijdelijke werken van betekenis of maatregelen van ingrijpende aard slechts geldt, indien deze in de overeenkomst zijn omschreven.</text:p>
            </text:list-item>
          </text:list>
          <text:p text:style-name="tussenkopvetcur"> § 31. Verband met andere werken</text:p>
          <text:list text:style-name="id1-3-2-4-78">
            <text:list-item text:style-override="id1-3-2-4-78-1">
              <text:number>1.</text:number>
              <text:p text:style-name="al"> Indien verschillende werken in elkander grijpen, wordt dit in het bestek vermeld.</text:p>
            </text:list-item>
            <text:list-item text:style-override="id1-3-2-4-78-2">
              <text:number>2.</text:number>
              <text:p text:style-name="al"> Tenzij in het bestek anders is bepaald, geschiedt de coördinatie van in elkander grijpende werken door de directie.</text:p>
            </text:list-item>
            <text:list-item text:style-override="id1-3-2-4-78-3">
              <text:number>3.</text:number>
              <text:p text:style-name="al"> De aannemer gedoogt – zonder aanspraak op andere vergoedingen dan de in het volgende lid bedoelde – dat door derden, aan wie de directie zulks toestaat, tegelijkertijd en te zelfder plaatse wordt gewerkt.</text:p>
            </text:list-item>
            <text:list-item text:style-override="id1-3-2-4-78-4">
              <text:number>4.</text:number>
              <text:p text:style-name="al"> 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tussenkopvetcur"> § 32. Gevonden voorwerpen</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tussenkopvetcur"> § 33. Vermoeden van onvoldoend werk</text:p>
          <text:p text:style-name="al"> 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tussenkopvetcur"> § 34. Wijzigingen In de uitvoering</text:p>
          <text:p text:style-name="al"> Wijzigingen door de directie in de uitvoering van het werk aangebracht geven de aannemer aanspraak op bijbetaling, indien van hem meer wordt verlangd dan redelijkerwijs van hem kan worden gevergd.</text:p>
          <text:p text:style-name="tussenkopvet"> Hoofdstuk X. Meer en minder werk </text:p>
          <text:p text:style-name="tussenkopvetcur"> § 35. Verrekening van meer en minder werk </text:p>
          <text:list text:style-name="id1-3-2-4-87">
            <text:list-item text:style-override="id1-3-2-4-87-1">
              <text:number>1.</text:number>
              <text:p text:style-name="al"> Verrekening van meer en minder werk vindt plaats:</text:p>
              <text:list text:style-name="id1-3-2-4-87-1-3">
                <text:list-item text:style-override="id1-3-2-4-87-1-3-1">
                  <text:number>a.</text:number>
                  <text:p text:style-name="al">ingeval van bestakswijzigingen (§ 36);</text:p>
                </text:list-item>
                <text:list-item text:style-override="id1-3-2-4-87-1-3-2">
                  <text:number>b.</text:number>
                  <text:p text:style-name="al">ingeval van afwijkingen van de bedragen van de stelposten (§ 37);</text:p>
                </text:list-item>
                <text:list-item text:style-override="id1-3-2-4-87-1-3-3">
                  <text:number>c.</text:number>
                  <text:p text:style-name="al">ingeval van afwijkingen van geschatte hoeveelheden (§ 38,tweede lid);</text:p>
                </text:list-item>
                <text:list-item text:style-override="id1-3-2-4-87-1-3-4">
                  <text:number>d.</text:number>
                  <text:p text:style-name="al">ingeval van afwijkingen van verrekenbare hoeveelheden (§ 39);</text:p>
                </text:list-item>
                <text:list-item text:style-override="id1-3-2-4-87-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4-87-2">
              <text:number/>
              <text:p text:style-name="al">Aanspraken van de aannemer en de opdrachtgever op hetgeen overigens ter zake van de overeenkomst verschuldigd is blijven onverlet.</text:p>
            </text:list-item>
            <text:list-item text:style-override="id1-3-2-4-87-3">
              <text:number>2.</text:number>
              <text:p text:style-name="al"> 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4-87-4">
              <text:number>3.</text:number>
              <text:p text:style-name="al"> Indien omtrent wijze en tijdstip van de verrekening van het meer werk niets is overeengekomen, geschiedt deze verrekening ineens na de voltooiing van het meer werk.</text:p>
            </text:list-item>
            <text:list-item text:style-override="id1-3-2-4-87-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4-87-6">
              <text:number>5.</text:number>
              <text:p text:style-name="al"> 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4-87-7">
              <text:number>6.</text:number>
              <text:p text:style-name="al"> Voor de toepassing van het bepaalde in het vijfde lid wordt onder het werk verstaan:</text:p>
              <text:list text:style-name="id1-3-2-4-87-7-3">
                <text:list-item text:style-override="id1-3-2-4-87-7-3-1">
                  <text:number>a.</text:number>
                  <text:p text:style-name="al"> bij aanneming in massa, de werken van de percelen gezamenlijk;</text:p>
                </text:list-item>
                <text:list-item text:style-override="id1-3-2-4-87-7-3-2">
                  <text:number>b.</text:number>
                  <text:p text:style-name="al"> bij meerjarige onderhoudsbestekken de werken van de onderhoudsjaren gezamenlijk .</text:p>
                </text:list-item>
              </text:list>
            </text:list-item>
          </text:list>
          <text:p text:style-name="tussenkopvetcur"> § 36. Bestekswijzigingen</text:p>
          <text:list text:style-name="id1-3-2-4-89">
            <text:list-item text:style-override="id1-3-2-4-89-1">
              <text:number>1.</text:number>
              <text:p text:style-name="al"> Onder bestekswijzigingen worden verstaan wijzigingen in het bestek, het werk of de voorwaarden van uitvoering van het werk.</text:p>
            </text:list-item>
            <text:list-item text:style-override="id1-3-2-4-89-2">
              <text:number>1a.</text:number>
              <text:p text:style-name="al">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4-89-3">
              <text:number>2.</text:number>
              <text:p text:style-name="al"> De directie is bevoegd voor of tijdens de uitvoering van het werk bestekswijzigingen aan te brengen. Indien en voor zover deze bevoegdheid in het bestek aan de opdrachtgever is voorbehouden, is voor deze bestakswijzigingen een door de opdrachtgever aan de aannemer te verstrekken schriftelijke opdracht vereist.</text:p>
            </text:list-item>
            <text:list-item text:style-override="id1-3-2-4-89-4">
              <text:number>3.</text:number>
              <text:p text:style-name="al"> 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4-89-5">
              <text:number>4.</text:number>
              <text:p text:style-name="al"> Bestekswijzigingen worden verrekend tegen bedragen of prijzen die vóór de uitvoering van die wijzigingen of, indien hun aard dit belet, zo spoedig mogelijk tussen de opdrachtgever en de aannemer worden overeengekomen. Indien de directie overweegt om een besta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4-89-6">
              <text:number>5.</text:number>
              <text:p text:style-name="al"> 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4-89-7">
              <text:number>6.</text:number>
              <text:p text:style-name="al"> 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4-89-8">
              <text:number>7.</text:number>
              <text:p text:style-name="al"> Bij meerjarige onderhoudsbestekken wordt bij de in het derde lid vermelde totalen van bijbetalingen en van inhoudingen elk onderhoudsjaar op zichzelf beschouwd.</text:p>
            </text:list-item>
            <text:list-item text:style-override="id1-3-2-4-89-9">
              <text:number>8.</text:number>
              <text:p text:style-name="al"> De opdrachtgever zal de reeds aangevoerde, de blijkens de vrachtbrief afgezonden en de uitsluitend ten behoeve van het werk bestelde bouwstoffen, die tengevolge van bestakswijzigingen niet kunnen worden gebruikt, voor zover deze bouwstoffen aan de gestelde eisen voldoen, overnemen of deswege een billijke schadevergoeding verlenen.</text:p>
            </text:list-item>
          </text:list>
          <text:p text:style-name="tussenkopvetcur"> § 37. Stelposten </text:p>
          <text:list text:style-name="id1-3-2-4-91">
            <text:list-item text:style-override="id1-3-2-4-91-1">
              <text:number>1.</text:number>
              <text:p text:style-name="al"> Onder stelposten worden verstaan in het bestek als zodanig aangeduide geldbedragen, welke in de aannemingssom zijn begrepen en ten laste waarvan nader in het bestek beschreven uitgaven worden gebracht.</text:p>
            </text:list-item>
            <text:list-item text:style-override="id1-3-2-4-91-2">
              <text:number>2.</text:number>
              <text:p text:style-name="al"> Indien de som van de uitgaven, die ten laste van een stelpost worden gedaan, hoger of lager blijkt te zijn dan het bedrag van die stelpost, zal de afwijking worden verrekend.</text:p>
            </text:list-item>
            <text:list-item text:style-override="id1-3-2-4-91-3">
              <text:number>3.</text:number>
              <text:p text:style-name="al"> Bij de ten laste van stelposten te brengen uitgaven, die betrekking hebben op de aanschaffing van bouwstoffen, wordt gerekend met prijzen, welke zijn samengesteld uit:</text:p>
              <text:list text:style-name="id1-3-2-4-91-3-3">
                <text:list-item text:style-override="id1-3-2-4-91-3-3-1">
                  <text:number>a.</text:number>
                  <text:p text:style-name="al">de prijzen op basis van franco levering op of in het vervoermiddel bij het werkterrein;</text:p>
                </text:list-item>
                <text:list-item text:style-override="id1-3-2-4-91-3-3-2">
                  <text:number>b.</text:number>
                  <text:p text:style-name="al">een aannemersvergoeding van 10% van de onder a bedoelde prijzen.</text:p>
                </text:list-item>
              </text:list>
            </text:list-item>
            <text:list-item text:style-override="id1-3-2-4-91-4">
              <text:number>4.</text:number>
              <text:p text:style-name="al">(Vervallen).</text:p>
            </text:list-item>
            <text:list-item text:style-override="id1-3-2-4-91-5">
              <text:number>5.</text:number>
              <text:p text:style-name="al"> 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4-91-6">
              <text:number>6.</text:number>
              <text:p text:style-name="al"> 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4-91-7">
              <text:number>7.</text:number>
              <text:p text:style-name="al"> 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4-91-8">
              <text:number>8.</text:number>
              <text:p text:style-name="al"> Bij de ten laste van stelposten te brengen uitgaven, die betrekking hebben op de verrichting van werkzaamheden, wordt gerekend met prijzen, welke zijn samengesteld uit:</text:p>
              <text:list text:style-name="id1-3-2-4-91-8-3">
                <text:list-item text:style-override="id1-3-2-4-91-8-3-1">
                  <text:number>a.</text:number>
                  <text:p text:style-name="al">de voor de uitvoering nodige kosten, voor zover deze rechtstreeks op de uitvoering betrekking hebben;</text:p>
                </text:list-item>
                <text:list-item text:style-override="id1-3-2-4-91-8-3-2">
                  <text:number>b.</text:number>
                  <text:p text:style-name="al">een aannemersvergoeding van 10% van de onder a bedoelde kosten.</text:p>
                </text:list-item>
              </text:list>
            </text:list-item>
            <text:list-item text:style-override="id1-3-2-4-91-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4-91-10">
              <text:number>9.</text:number>
              <text:p text:style-name="al"> De verrichting van werkzaamheden als bedoeld in het achtste lid geschiedt volgens nadere opdracht van de directie door de aannemer of door derden, die daartoe door haar worden aangewezen.</text:p>
            </text:list-item>
            <text:list-item text:style-override="id1-3-2-4-91-11">
              <text:number>10.</text:number>
              <text:p text:style-name="al"> Bij de ten laste van stelposten te brengen uitgaven, die betrekking hebben op het doen van betalingen aan derden, wordt gerekend met bedragen, welke zijn samengesteld uit:</text:p>
              <text:list text:style-name="id1-3-2-4-91-11-3">
                <text:list-item text:style-override="id1-3-2-4-91-11-3-1">
                  <text:number>a.</text:number>
                  <text:p text:style-name="al">het bedrag van de aan derden gedane betaling, de omzetbelasting daarin niet begrepen;</text:p>
                </text:list-item>
                <text:list-item text:style-override="id1-3-2-4-91-11-3-2">
                  <text:number>b.</text:number>
                  <text:p text:style-name="al">een aannemersvergoeding van 5% van het onder a bedoelde bedrag.</text:p>
                </text:list-item>
              </text:list>
            </text:list-item>
            <text:list-item text:style-override="id1-3-2-4-91-12">
              <text:number>11.</text:number>
              <text:p text:style-name="al"> Betalingen aan derden, waarvoor stelposten zijn opgenomen, geschieden door de aannemer volgens nadere opdracht van de directie.</text:p>
            </text:list-item>
            <text:list-item text:style-override="id1-3-2-4-91-13">
              <text:number>12.</text:number>
              <text:p text:style-name="al"> Alvorens een uitgave ten laste van een stelpost te brengen, kan de directie van de aannemer overlegging van bewijsstukken verlangen.</text:p>
            </text:list-item>
          </text:list>
          <text:p text:style-name="tussenkopvetcur"> § 38. Hoeveelheden </text:p>
          <text:list text:style-name="id1-3-2-4-93">
            <text:list-item text:style-override="id1-3-2-4-93-1">
              <text:number>1.</text:number>
              <text:p text:style-name="al"> Onder verrekenbare hoeveelheden worden verstaan de in het bestek als zodanig aangeduide hoeveelheden; afwijkingen worden verrekend overeenkomstig het bepaalde in § 39.</text:p>
            </text:list-item>
            <text:list-item text:style-override="id1-3-2-4-93-2">
              <text:number>2.</text:number>
              <text:p text:style-name="al"> Onder geschatte hoeveelheden worden verstaan de met de toevoeging ‘naar schatting‘, ‘ongeveer’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4-93-3">
              <text:number>3.</text:number>
              <text:p text:style-name="al"> Afwijkingen van andere dan de in het eerste of tweede lid bedoelde hoeveelheden, welke door de directie worden verlangd of voorgeschreven, worden beschouwd als bestakswijzigingen en verrekend overeenkomstig het bepaalde in § 36.</text:p>
            </text:list-item>
            <text:list-item text:style-override="id1-3-2-4-93-4">
              <text:number>4.</text:number>
              <text:p text:style-name="al"> Indien in het bestek hoeveelheden bouwstoffen zijn vermeld, worden daaronder verstaan, voor zover niet anders is bepaald, hoeveelheden in het werk gemeten.</text:p>
            </text:list-item>
            <text:list-item text:style-override="id1-3-2-4-93-5">
              <text:number>5.</text:number>
              <text:p text:style-name="al">De meting van geleverde of verwerkte bouwstoffen geschiedt door de aannemer ten overstaan van de directie en op door haar goed te keuren wijze.</text:p>
            </text:list-item>
          </text:list>
          <text:p text:style-name="tussenkopvetcur"> § 39. Afwijkingen van verrekenbare hoeveelheden</text:p>
          <text:list text:style-name="id1-3-2-4-95">
            <text:list-item text:style-override="id1-3-2-4-95-1">
              <text:number>1.</text:number>
              <text:p text:style-name="al"> 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4-95-2">
              <text:number>2.</text:number>
              <text:p text:style-name="al"> 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4-95-3">
              <text:number>3.</text:number>
              <text:p text:style-name="al"> 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4-95-4">
              <text:number>4.</text:number>
              <text:p text:style-name="al"> Indien voor een bepaalde bouwstof of voor een bepaald soort werk meer dan één verrekenbare hoeveelheid in het bestek is opgenomen en voor die hoeveelheden een zelfde verrekenprijs geldt,wordt voor de toepassing van het bepaalde in het tweede en derde lid het totaal van deze hoeveelheden als de in het bestek opgenomen verrekenbare hoeveelheid beschouwd.</text:p>
            </text:list-item>
            <text:list-item text:style-override="id1-3-2-4-95-5">
              <text:number>5.</text:number>
              <text:p text:style-name="al"> 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tussenkopvet"> Hoofdstuk XI. Betaling, omzetbelasting, kortingen, verpanding</text:p>
          <text:p text:style-name="tussenkopvetcur"> § 40. Betaling</text:p>
          <text:list text:style-name="id1-3-2-4-98">
            <text:list-item text:style-override="id1-3-2-4-98-1">
              <text:number>1.</text:number>
              <text:p text:style-name="al"> Het ingevolge de overeenkomst aan de aannemertoekomende bedrag is het saldo, gevormd door de aannemingssom, verhoogd onderscheidenlijk verlaagd met hetgeen overigens aan of door hem ter zake van de overeenkomst verschuldigd is.</text:p>
            </text:list-item>
            <text:list-item text:style-override="id1-3-2-4-98-2">
              <text:number>2.</text:number>
              <text:p text:style-name="al"> Indien de aannemer volgens de overeenkomst recht heeft op betaling in termijnen, heeft met het oog op het verschijnen van een betalingstermijn opneming van het uitgevoerde gedeelte van het werk plaats.</text:p>
            </text:list-item>
            <text:list-item text:style-override="id1-3-2-4-98-3">
              <text:number>3.</text:number>
              <text:p text:style-name="al"> Bij de opneming, bedoeld in het tweede lid, wordt rekening gehouden met de waarde van goedgekeurde, doch nog niet verwerkte bouwstoffen, voor zover deze krachtens § 19 eigendom van de opdrachtgever zijn geworden.</text:p>
            </text:list-item>
            <text:list-item text:style-override="id1-3-2-4-98-4">
              <text:number>4.</text:number>
              <text:p text:style-name="al"> 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4-98-5">
              <text:number>5.</text:number>
              <text:p text:style-name="al"> 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4-98-6">
              <text:number>6.</text:number>
              <text:p text:style-name="al"> 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weken na ontvangst van de declaratie, op de hoogte.</text:p>
            </text:list-item>
            <text:list-item text:style-override="id1-3-2-4-98-7">
              <text:number>7.</text:number>
              <text:p text:style-name="al"> 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4-98-8">
              <text:number>8.</text:number>
              <text:p text:style-name="al">Indien een termijn nog niet verschenen is, kan de opdrachtgever niettemin, zo daartoe aanleiding bestaat, tot gedeeltelijke betaling daarvan overgaan.</text:p>
            </text:list-item>
            <text:list-item text:style-override="id1-3-2-4-98-9">
              <text:number>9.</text:number>
              <text:p text:style-name="al"> Indien niet is overeengekomen, dat betaling in termijnen zal geschieden, ontvangt de aannemer, vooruitlopend op de eindafrekening, binnen vier weken nadat het werk is opgeleverd het bedrag, dat hem ontwijfelbaar toekomt.</text:p>
            </text:list-item>
            <text:list-item text:style-override="id1-3-2-4-98-10">
              <text:number>10.</text:number>
              <text:p text:style-name="al"> Op de betaling van bedragen buiten de aannemingssom of van bedragen buiten de termijnen van de aannemingssom is het bepaalde in het zesde lid van overeenkomstige toepassing.</text:p>
            </text:list-item>
            <text:list-item text:style-override="id1-3-2-4-98-11">
              <text:number>11.</text:number>
              <text:p text:style-name="al"> 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4-98-12">
              <text:number>12.</text:number>
              <text:p text:style-name="al"> 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4-98-13">
              <text:number>13.</text:number>
              <text:p text:style-name="al">In de in het voorgaande lid bedoelde gevallen heeft de opdrachtgever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text:span text:style-name="nadrukcur">§ 41. Omzetbelasting</text:span>
          </text:span>
        </text:p>
          <text:list text:style-name="id1-3-2-4-100">
            <text:list-item text:style-override="id1-3-2-4-100-1">
              <text:number>1.</text:number>
              <text:p text:style-name="al"> 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4-100-2">
              <text:number>2.</text:number>
              <text:p text:style-name="al"> De opdrachtgever vergoedt de aannemer de ter zake van het werk verschuldigde omzetbelasting.</text:p>
            </text:list-item>
            <text:list-item text:style-override="id1-3-2-4-100-3">
              <text:number>3.</text:number>
              <text:p text:style-name="al"> De aannemer ontvangt echter geen vergoeding van de ter zake van het werk verschuldigde omzetbelasting voor zover deze van de opdrachtgever wordt geheven.</text:p>
            </text:list-item>
            <text:list-item text:style-override="id1-3-2-4-100-4">
              <text:number>4.</text:number>
              <text:p text:style-name="al"> 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4-100-5">
              <text:number>5.</text:number>
              <text:p text:style-name="al"> De vergoeding van omzetbelasting aan de aannemer geschiedt gelijktijdig met de ter zake van het werk aan hem te verrichten betalingen.</text:p>
            </text:list-item>
          </text:list>
          <text:p text:style-name="tussenkopvetcur"> § 42. Kortingen</text:p>
          <text:list text:style-name="id1-3-2-4-102">
            <text:list-item text:style-override="id1-3-2-4-102-1">
              <text:number>1.</text:number>
              <text:p text:style-name="al"> De opdrachtgever kan wegens te late oplevering van het werk aan de aannemer kortingen op de aannemingssom opleggen. Voor de toepassing van deze paragraaf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4-102-2">
              <text:number>2.</text:number>
              <text:p text:style-name="al"> Het bedrag der kortingen wordt in het bestek bepaald. Bij gebreke van zodanige bepaling bedraagt het € 60 per dag.</text:p>
            </text:list-item>
            <text:list-item text:style-override="id1-3-2-4-102-3">
              <text:number>3.</text:number>
              <text:p text:style-name="al"> 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missen en – indien de opleveringstermijn niet is bepaald in werkbare werkdagen­ – door onwerkbare dagen, wordt daarbij slechts als overmacht aangemerkt, voor zover die vertraging van ongewone duur is geweest.</text:p>
            </text:list-item>
            <text:list-item text:style-override="id1-3-2-4-102-4">
              <text:number>4.</text:number>
              <text:p text:style-name="al"> Geen korting wordt opgelegd wegens overschrijding van een termijn, indien en voor zover deze overschrijding het gevolg is van overschrijding van een eerder geêindigde termijn, waarvoor reeds korting is opgelegd, mits de bedoelde termijnen met elkaar in verband staan.</text:p>
            </text:list-item>
            <text:list-item text:style-override="id1-3-2-4-102-5">
              <text:number>5.</text:number>
              <text:p text:style-name="al"> Kortingen worden verbeurd enkel ten gevolge van het verschijnen van de bepaalde dag, zonder dat deswege een ingebrekestelling nodig is om daarvan te doen blijken.</text:p>
            </text:list-item>
            <text:list-item text:style-override="id1-3-2-4-102-6">
              <text:number>6.</text:number>
              <text:p text:style-name="al"> 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tussenkopvetcur"> § 43. Verpanding of cessie door de aannemer aan derden</text:p>
          <text:list text:style-name="id1-3-2-4-104">
            <text:list-item text:style-override="id1-3-2-4-104-1">
              <text:number>1.</text:number>
              <text:p text:style-name="al"> De aannemer zal het recht op het saldo, bedoeld in § 40, eerste lid, geheel of gedeeltelijk kunnen cederen of in pand geven.</text:p>
            </text:list-item>
            <text:list-item text:style-override="id1-3-2-4-104-2">
              <text:number>2.</text:number>
              <text:p text:style-name="al"> Indien een cessie aan de opdrachtgever is betekend, is de aannemer verplicht de akte van cessie aan de opdrachtgever over te leggen, indien deze zulks wenst. </text:p>
            </text:list-item>
          </text:list>
          <text:p text:style-name="tussenkopvet">Hoofdstuk Xla. Zekerheidstelling, verzekering </text:p>
          <text:p text:style-name="tussenkopvetcur"> § 43a. Zekerheidstelling</text:p>
          <text:list text:style-name="id1-3-2-4-107">
            <text:list-item text:style-override="id1-3-2-4-107-1">
              <text:number>1.</text:number>
              <text:p text:style-name="al"> Het bepaalde in deze paragraaf is van toepassing, tenzij het bestek anders bepaalt.</text:p>
            </text:list-item>
            <text:list-item text:style-override="id1-3-2-4-107-2">
              <text:number>2.</text:number>
              <text:p text:style-name="al"> 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4-107-3">
              <text:number>3.</text:number>
              <text:p text:style-name="al"> De waarde van de zekerheid is gelijk aan 5% van de aannemingssom en de zekerheid dient te worden gesteld in de vorm van een bankgarantie.</text:p>
            </text:list-item>
            <text:list-item text:style-override="id1-3-2-4-107-4">
              <text:number>4.</text:number>
              <text:p text:style-name="al"> 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4-107-5">
              <text:number>5.</text:number>
              <text:p text:style-name="al"> 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4-107-6">
              <text:number>6.</text:number>
              <text:p text:style-name="al"> 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4-107-7">
              <text:number>7.</text:number>
              <text:p text:style-name="al"> 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4-107-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êindiging in onvoltooide staat is het bepaalde in § 14 van overeenkomstige toepassing. Op de in dit lid bedoelde zekerheid is hetgeen in het vierde lid is gesteld van overeenkomstige toepassing.</text:p>
            </text:list-item>
          </text:list>
          <text:p text:style-name="tussenkopvetcur"> § 43b. Verzekering</text:p>
          <text:list text:style-name="id1-3-2-4-109">
            <text:list-item text:style-override="id1-3-2-4-109-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4-109-2">
              <text:number>2.</text:number>
              <text:p text:style-name="al"> 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tussenkopvet"> Hoofdstuk XII. Schade aan het werk</text:p>
          <text:p text:style-name="tussenkopvetcur"> § 44. Schade aan het werk </text:p>
          <text:list text:style-name="id1-3-2-4-112">
            <text:list-item text:style-override="id1-3-2-4-112-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4-112-2">
              <text:number>2.</text:number>
              <text:p text:style-name="al"> Van het ontstaan van schade aan het werk geeft de aannemer zo spoedig mogelijk, in elk geval binnen een week nadat hem daarvan is gebleken of had kunnen blijken, kennis aan de directie.</text:p>
            </text:list-item>
            <text:list-item text:style-override="id1-3-2-4-112-3">
              <text:number>3.</text:number>
              <text:p text:style-name="al"> 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4-112-4">
              <text:number>4.</text:number>
              <text:p text:style-name="al"> Na het ontstaan van schade aan het werk is de aannemer verplicht tijdig de nodige maatregelen tot beperking daarvan te treffen. Bij aanwezigheid van de directie handelt hij daarbij onder haar goedkeuring.</text:p>
            </text:list-item>
            <text:list-item text:style-override="id1-3-2-4-112-5">
              <text:number>5.</text:number>
              <text:p text:style-name="al"> Schade aan het werk, die is ontstaan tengevolge van het niet nakomen van de in het tweede of vierde lid genoemde verplichting, is voor rekening van de aannemer.</text:p>
            </text:list-item>
            <text:list-item text:style-override="id1-3-2-4-112-6">
              <text:number>6.</text:number>
              <text:p text:style-name="al"> 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4-112-7">
              <text:number>7.</text:number>
              <text:p text:style-name="al"> 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 </text:p>
            </text:list-item>
          </text:list>
          <text:p text:style-name="tussenkopvet">Hoofdstuk XIII. In gebreke blijven, onvermogen of overlijden van een der partijen </text:p>
          <text:p text:style-name="tussenkopvetcur">§ 45. In gebreke blijven, onvermogen of overlijden van de opdrachtgever</text:p>
          <text:list text:style-name="id1-3-2-4-115">
            <text:list-item text:style-override="id1-3-2-4-115-1">
              <text:number>1.</text:number>
              <text:p text:style-name="al"> 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waarop de betaling uiterlijk had moeten geschieden. De rentevordering van de aannemer zal nimmer omvatten rente van rente.</text:p>
            </text:list-item>
            <text:list-item text:style-override="id1-3-2-4-115-2">
              <text:number>2.</text:number>
              <text:p text:style-name="al"> 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4-115-3">
              <text:number>3.</text:number>
              <text:p text:style-name="al"> 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4-115-4">
              <text:number>4.</text:number>
              <text:p text:style-name="al"> 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is de aannemer gerechtigd het werk in onvoltooide staat te beëindigen. Met betrekking tot de beëindiging in onvoltooide staat is het bepaalde in§ 14 van overeenkomstige toepassing.</text:p>
            </text:list-item>
            <text:list-item text:style-override="id1-3-2-4-115-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is het bepaalde in het vierde lid eveneens van overeenkomstige toepassing, met dien verstande dat voor ‘de curator’wordt gelezen ‘de opdrachtgever en de bewindvoerder’onderscheidenlijk ‘de provisionele bewindvoerder of de curator‘.</text:p>
            </text:list-item>
            <text:list-item text:style-override="id1-3-2-4-115-6">
              <text:number>6.</text:number>
              <text:p text:style-name="al"> Ingeval de opdrachtgever overlijdt, is de overeenkomst niet uit dien hoofde ontbonden. Het bepaalde in het vierde lid is alsdan van overeenkomstige toepassing, met dien verstande dat voor ‘de curator’wordt gelezen ‘de erfgenamen‘. Indien de aannemer zulks verlangt, zijn de erfgenamen verplicht één van hen of een derde schriftelijk aan te wijzen om hen in alle opzichten te vertegenwoordigen. </text:p>
            </text:list-item>
          </text:list>
          <text:p text:style-name="tussenkopvetcur"> § 46. In gebreke blijven, onvermogen of overlijden van de aannemer </text:p>
          <text:list text:style-name="id1-3-2-4-117">
            <text:list-item text:style-override="id1-3-2-4-117-1">
              <text:number>1.</text:number>
              <text:p text:style-name="al"> 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4-117-2">
              <text:number>2.</text:number>
              <text:p text:style-name="al"> 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4-117-3">
              <text:number>3.</text:number>
              <text:p text:style-name="al"> Ingeval de aannemer in staat van fail1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4-117-4">
              <text:number>4.</text:number>
              <text:p text:style-name="al"> 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4-117-5">
              <text:number>5.</text:number>
              <text:p text:style-name="al"> 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4-117-6">
              <text:number>6.</text:number>
              <text:p text:style-name="al"> De opdrachtgever zorgt er voor, dat de kosten, die voor de aannemer voortvloeien uit de toepassing van de bepalingen in deze paragraaf, binnen redelijke grenzen blijven.</text:p>
            </text:list-item>
            <text:list-item text:style-override="id1-3-2-4-117-7">
              <text:number>7.</text:number>
              <text:p text:style-name="al"> 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4-117-8">
              <text:number>8.</text:number>
              <text:p text:style-name="al"> 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tussenkopvet"> Hoofdstuk XIV. Kostenverhogende omstandigheden</text:p>
          <text:p text:style-name="tussenkopvetcur"> § 47. Kostenverhogende omstandigheden</text:p>
          <text:list text:style-name="id1-3-2-4-120">
            <text:list-item text:style-override="id1-3-2-4-120-1">
              <text:number>1.</text:number>
              <text:p text:style-name="al"> 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4-120-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4-120-3">
              <text:number>3.</text:number>
              <text:p text:style-name="al"> 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4-120-4">
              <text:number>4.</text:number>
              <text:p text:style-name="al"> 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4-120-5">
              <text:number>5.</text:number>
              <text:p text:style-name="al"> 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tussenkopvet"> Hoofdstuk XV. Vastleggen van de toestand, beslechting van geschillen </text:p>
          <text:p text:style-name="tussenkopvetcur">§ 48. Vastleggen van de toestand</text:p>
          <text:list text:style-name="id1-3-2-4-123">
            <text:list-item text:style-override="id1-3-2-4-123-1">
              <text:number>1.</text:number>
              <text:p text:style-name="al"> Indien de directie of de aannemer tijdens de loop van het werk de toestand, waarin enig onderdeel van het werk op zeker tijdstip verkeert ,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4-123-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4-123-3">
              <text:number>3.</text:number>
              <text:p text:style-name="al"> Het proces-verbaal, bedoeld in het eerste en tweede lid, wordt in tweevoud opgemaakt; één exemplaar is bestemd voor de directie en één voor de aannemer.</text:p>
            </text:list-item>
          </text:list>
          <text:p text:style-name="tussenkopvetcur"> § 49. Beslechting van geschillen </text:p>
          <text:list text:style-name="id1-3-2-4-125">
            <text:list-item text:style-override="id1-3-2-4-125-1">
              <text:number>1.</text:number>
              <text:p text:style-name="al"> Voor de beslechting van de in deze paragraaf bedoelde geschillen doen partijen uitdrukkelijk afstand van hun recht de tussenkomst van de gewone rechter in te roepen.</text:p>
            </text:list-item>
            <text:list-item text:style-override="id1-3-2-4-125-2">
              <text:number>2.</text:number>
              <text:p text:style-name="al"> 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4-125-3">
              <text:number>3.</text:number>
              <text:p text:style-name="al"> 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4-125-4">
              <text:number>4.</text:number>
              <text:p text:style-name="al"> 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4-125-5">
              <text:number>5.</text:number>
              <text:p text:style-name="al"> Indien beide partijen in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tussenkopvetcur"> § 50. Voortzetting van het werk</text:p>
          <text:list text:style-name="id1-3-2-4-127">
            <text:list-item text:style-override="id1-3-2-4-127-1">
              <text:number>1.</text:number>
              <text:p text:style-name="al"> 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4-127-2">
              <text:number>2.</text:number>
              <text:p text:style-name="al"> Voor zover de uitkering van enige termijn van betaling vertraging zou ondervinden in verband met een aanhangig geschil, zal de opdrachtgever tot zodanige betaling overgaan als in verband met de stand van het werk en de wederzijdse vorderingen toelaatbaar is. Zodanige betaling zat niet in het geding kunnen worden gebruikt als bewijs van de erkenning door de opdrachtgever van enig recht van de aannemer.</text:p>
            </text:list-item>
          </text:list>
        </text:section>
        <text:section text:name="bijlage_id1-3-2-5" text:style-name="bijlage">
          <text:p text:style-name="bijlage_top"/>
          <text:p text:style-name="hoofdstuk_kop"><text:span text:style-name="label">Bijlage</text:span> <text:span text:style-name="nr">A</text:span> Volmacht</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1 ..... 20.... 6)</text:p>
          <text:p text:style-name="al">Goedgekeurd,</text:p>
          <text:p text:style-name="al">de Directie, ..... 7)</text:p>
          <text:p text:style-name="al"/>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 </text:p>
          <text:p text:style-name="al"/>
        </text:section>
        <text:section text:name="bijlage_id1-3-2-6" text:style-name="bijlage">
          <text:p text:style-name="bijlage_top"/>
          <text:p text:style-name="hoofdstuk_kop"><text:span text:style-name="label"> Bijlage </text:span> <text:span text:style-name="nr">B</text:span> </text:p>
          <text:p text:style-name="al">Ondergetekende</text:p>
          <text:p text:style-name="al">..... 1),</text:p>
          <text:p text:style-name="al">gevestigd te ..... 2),</text:p>
          <text:p text:style-name="al">in aanmerking nemende:</text:p>
          <text:p text:style-name="al"/>
          <text:p text:style-name="al">1e. dat .....3),</text:p>
          <text:p text:style-name="al">gevestigd te ..... 4),</text:p>
          <text:p text:style-name="al">hierna genoemd ‘de opdrachtgever’, aan</text:p>
          <text:p text:style-name="al">..... 5),</text:p>
          <text:p text:style-name="al"/>
          <text:p text:style-name="al">gevestigd te ..... 6),</text:p>
          <text:p text:style-name="al">hierna genoemd ‘de aannemer’,</text:p>
          <text:p text:style-name="al">heeft opgedragen :</text:p>
          <text:p text:style-name="al">·····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 Lijst van Bouwstoffen vermelde bouwstoffen te verwerken; verklaart :</text:p>
          <text:p text:style-name="al">dat hij/zij afstand doet van alle aanspraken op bedoelde bouwstoffen en deze na de goedkeuring beschouwt als eigendom van de opdrachtgever ingevolge § 19, eerste lid, der Uniforme</text:p>
          <text:p text:style-name="al">Administratieve 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p text:style-name="al"/>
        </text:section>
        <text:section text:name="bijlage_id1-3-2-7" text:style-name="bijlage">
          <text:p text:style-name="bijlage_top"/>
          <text:p text:style-name="hoofdstuk_kop"><text:span text:style-name="label">Bijlage</text:span> <text:span text:style-name="nr">2</text:span> Wijzigingen in de UAV 2012 ten opzichte van de UAV 1989:</text:p>
          <text:p text:style-name="al"/>
          <text:list text:style-name="id1-3-2-7-3">
            <text:list-item text:style-override="id1-3-2-7-3-1">
              <text:number>–</text:number>
              <text:p text:style-name="al"> Paragraaf 1: aan de begripsbepaling van de UAVen van het werk is toegevoegd ‘technisch installatiewerk’. Door integratie van de UAV-T11992 was deze toevoeging noodzakelijk geworden.</text:p>
            </text:list-item>
            <text:list-item text:style-override="id1-3-2-7-3-2">
              <text:number>–</text:number>
              <text:p text:style-name="al"> Paragraaf 4: Het formulier A met betrekking tot de vertegenwoordiging van de aannemer bij volmacht wordt verplicht voorgeschreven. Het formulier dient daarmee niet meer louter als voorbeeld.</text:p>
            </text:list-item>
            <text:list-item text:style-override="id1-3-2-7-3-3">
              <text:number>–</text:number>
              <text:p text:style-name="al"> Paragraaf 51id 1en paragraaf 6 lid 10: De begrippen ‘vergunningen, ontheffingen of dergelijke beschikkingen’ zijn vervangen door ‘publiekrechtelijke en privaatrechtelijke toestemmingen’.</text:p>
            </text:list-item>
            <text:list-item text:style-override="id1-3-2-7-3-4">
              <text:number>–</text:number>
              <text:p text:style-name="al"> Paragraaf 5 lid 5: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7-3-5">
              <text:number>–</text:number>
              <text:p text:style-name="al"> Paragraaf 5 lid 8 en paragraaf 6 lid 6: de zorg voor veiligheid en milieu is aangescherpt. Deze aanscherping is daarnaast terug te vinden in de toevoeging aan paragraaf 6 van lid 16a dat voorziet in een meldingsplicht voor het aantreffen van vooiWerpen of stoffen waarvan redelijkalWijs geacht kan worden dat deze schade kunnen toebrengen aan personen, goederen of milieu.</text:p>
            </text:list-item>
            <text:list-item text:style-override="id1-3-2-7-3-6">
              <text:number>–</text:number>
              <text:p text:style-name="al"> Paragraaf 6 lid 14: ‘Goede trouw’ is vervangen door ‘de eisen van redelijkheid en billijkheid’.</text:p>
            </text:list-item>
            <text:list-item text:style-override="id1-3-2-7-3-7">
              <text:number>–</text:number>
              <text:p text:style-name="al"> Paragraaf 6 lid 26: De zin ‘deze goedkeuring zal niet mogen worden onthouden op onredelijke gronden’ is toegevoegd.</text:p>
            </text:list-item>
            <text:list-item text:style-override="id1-3-2-7-3-8">
              <text:number>–</text:number>
              <text:p text:style-name="al">Paragraaf 6 lid 27: het woord ‘uitvoeringskosten’ is vervangen door ‘kosten’.</text:p>
            </text:list-item>
            <text:list-item text:style-override="id1-3-2-7-3-9">
              <text:number>–</text:number>
              <text:p text:style-name="al">Paragraaf 8 lid 4 en 5: De redactie is aangepast om een duidelijk onderscheid te maken tussen de situatie dat een aannemer recht heeft op termijnverlenging en de situatie dat hij bij wijze van gunst om termijnverlenging vraagt.</text:p>
            </text:list-item>
            <text:list-item text:style-override="id1-3-2-7-3-10">
              <text:number>–</text:number>
              <text:p text:style-name="al">Paragraaf Ba: de beproeving van het technische installatiewerk, afkomstig uit de UAV-TI1992, is opgenomen.</text:p>
            </text:list-item>
            <text:list-item text:style-override="id1-3-2-7-3-11">
              <text:number>–</text:number>
              <text:p text:style-name="al">Paragraaf 10: lid 1a is toegevoegd waarin is opgenomen een bepaling betreffende de verstrekking van revisietekeningen en bedienings- en onderhoudsvoorschriften van het technische installatiewerk.</text:p>
            </text:list-item>
            <text:list-item text:style-override="id1-3-2-7-3-12">
              <text:number>–</text:number>
              <text:p text:style-name="al">Paragraaf 10 lid 3: een uitgebreidere regeling is opgenomen voor deingebruikname van een werk voordat dit voltooid is dan wel voor de ingebruikname van een al dan niet voltooid onderdeel daarvan. Ten aanzien van het technische installatiewerk is hier een specifieke bepaling opgenomen.</text:p>
            </text:list-item>
            <text:list-item text:style-override="id1-3-2-7-3-13">
              <text:number>–</text:number>
              <text:p text:style-name="al"> Paragraaf 11: bij het herstellen van gebreken door de aannemer is toegevoegd dat hieronder niet vallen die gebreken die het gevolg zijn van onjuist of onzorgvuldig gebruik dan wel gekwalificeerd kunnen worden als normaal te veiWachten slijtage als gevolg van het feitelijke gebruik.</text:p>
            </text:list-item>
            <text:list-item text:style-override="id1-3-2-7-3-14">
              <text:number>–</text:number>
              <text:p text:style-name="al"> Paragraaf 12 lid 2: formuleert de aansprakelijkheid van de aannemer na oplevering. Betreft deels een samenvoeging met lid 3 en deels een aanpassing aan het huidige Burgerlijk Wetboek (BW).</text:p>
            </text:list-item>
            <text:list-item text:style-override="id1-3-2-7-3-15">
              <text:number>–</text:number>
              <text:p text:style-name="al"> Paragraaf 12 lid 4:voor de rechtsvordering wordt nu onderscheid gemaakt naar de duur van de aansprakelijkheid voor verborgen gebreken, afhankelijk van de aard van het verborgen gebrek.</text:p>
            </text:list-item>
            <text:list-item text:style-override="id1-3-2-7-3-16">
              <text:number>–</text:number>
              <text:p text:style-name="al"> Paragraaf 17 lid 2: de opdrachtgever is niet langer verplicht bouwstoffen te keuren. In het bestek moet worden bepaald of en in hoeverre bouwstoffen moeten worden gekeurd.</text:p>
            </text:list-item>
            <text:list-item text:style-override="id1-3-2-7-3-17">
              <text:number>–</text:number>
              <text:p text:style-name="al"> Paragraaf 17 lid 3: de formulering over gebreken na de keuring is aangepast met de termen ‘redelijkeiWijs niet door de directie had kunnen worden onderkend’ en ‘het gebrek aan de aannemer kan worden toegerekend’.</text:p>
            </text:list-item>
            <text:list-item text:style-override="id1-3-2-7-3-18">
              <text:number>–</text:number>
              <text:p text:style-name="al">Paragraaf 17 lid 5: is aangevuld met de bepaling dat de directie de goedkeuring voor andere bouwstoffen in plaats van met een fabrieksnaam aangeduide bouwstoffen, mits van overeenkomstige hoedanigheid, niet onthoudt op onredelijke gronden.</text:p>
            </text:list-item>
            <text:list-item text:style-override="id1-3-2-7-3-19">
              <text:number>–</text:number>
              <text:p text:style-name="al">Paragraaf 18 lid 1: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7-3-20">
              <text:number>–</text:number>
              <text:p text:style-name="al"> Paragraaf 21: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iWijtbaarheid vervangen door toerekenbaarheid.</text:p>
            </text:list-item>
            <text:list-item text:style-override="id1-3-2-7-3-21">
              <text:number>–</text:number>
              <text:p text:style-name="al"> Paragraaf 22 lid 2: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7-3-22">
              <text:number>–</text:number>
              <text:p text:style-name="al"> Paragraaf 23: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7-3-23">
              <text:number>–</text:number>
              <text:p text:style-name="al"> Paragraaf 26: opgenomen is dat de aannemer een algemeen tijdschema opstelt en wat daarin moet zijn opgenomen. Hiermee wordt aangesloten bij de praktijk.</text:p>
            </text:list-item>
            <text:list-item text:style-override="id1-3-2-7-3-24">
              <text:number>–</text:number>
              <text:p text:style-name="al"> Paragraaf 27: in de titel is toegevoegd ‘verslagen van bouwvergaderingen’. Uit de rechtspraak blijkt dat, indien is overeengekomen om tijdens de uitvoering van het werk bouwvergaderingen te houden, dit belangrijke stukken zijn.</text:p>
            </text:list-item>
            <text:list-item text:style-override="id1-3-2-7-3-25">
              <text:number>–</text:number>
              <text:p text:style-name="al">Paragraaf 27 lid 1: is aangescherpt zodat het nu ook voorziet in een verplichting om een aantekening in het weekrapport te maken over voorvallen betreffende de veiligheid en/of gezondheid van personen.</text:p>
            </text:list-item>
            <text:list-item text:style-override="id1-3-2-7-3-26">
              <text:number>–</text:number>
              <text:p text:style-name="al"> Paragraaf 36: lid 1a is toegevoegd die de gevolgen voor de prijs vanwege een door de opdrachtgever gewenste bestakswijziging regelt.</text:p>
            </text:list-item>
            <text:list-item text:style-override="id1-3-2-7-3-27">
              <text:number>–</text:number>
              <text:p text:style-name="al">Paragraaf 42 lid 2: het bedrag der kortingen is gewijzigd van een bedrag in guldens naar een bedrag in euro‘s.</text:p>
            </text:list-item>
            <text:list-item text:style-override="id1-3-2-7-3-28">
              <text:number>–</text:number>
              <text:p text:style-name="al">Paragraaf 48: over het vastleggen van de toestand in een proces-verbaal is bepaald, dat het arbitragereglement van de Raad van Arbitrage voor de Bouw geldt, zoals dit drie maanden voor de dag van de aanbesteding luidt.</text:p>
            </text:list-item>
            <text:list-item text:style-override="id1-3-2-7-3-29">
              <text:number>–</text:number>
              <text:p text:style-name="al">Overig: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25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behorende bij de Legesverordening 2017, ‘UA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52</meta:user-defined>
    <meta:user-defined meta:name="OVERHEIDop.GmbID/DC.identifier">gmb-2017-19252</meta:user-defined>
    <meta:user-defined meta:name="OVERHEID.TaxonomieBeleidsagenda/OVERHEID.category">Financiën | Organisatie en beleid</meta:user-defined>
    <meta:user-defined meta:name="OVERHEID.Gemeente/DC.spatial">Groningen</meta:user-defined>
    <meta:user-defined meta:name="OVERHEIDop.referentienummer">593740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