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carport op de locatie Schubertstraat 1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oktober 2017</text:p>
            <text:p text:style-name="common-al">Locatie: Schubertstraat 11 in Eerbeek</text:p>
            <text:p text:style-name="common-al">Voor: het plaatsen van een carport</text:p>
            <text:p text:style-name="common-al">Activiteit(en): Bouw</text:p>
            <text:p text:style-name="common-al">Registratienummer: SXO-2017-098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51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carport op de locatie Schubertstraat 1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514</meta:user-defined>
    <meta:user-defined meta:name="OVERHEIDop.GmbID/DC.identifier">gmb-2017-192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T 11</meta:user-defined>
    <meta:user-defined meta:name="OVERHEIDop.woonplaats">Eerbeek</meta:user-defined>
    <meta:user-defined meta:name="OVERHEIDop.straatnaam">Schubert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30 458053</meta:user-defined>
    <meta:user-defined meta:name="OVERHEIDop.versieInformatie"/>
  </office:meta>
</office:document-meta>
</file>