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dastraal perceel G 81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dastraal perceel G 815 te Muiden</text:span>
          </text:p>
            <text:p text:style-name="common-al">Op 31 oktober 2017 heeft de gemeente een aanvraag ontvangen voor het realiseren van een toegangspoort ten behoeve van een railinzetplaats op locatie Kadastraal perceel G 815 te Muiden. De aanvraag is geregistreerd onder zaaknummer HZ_WABO-17-163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51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1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51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dastraal perceel G 815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512</meta:user-defined>
    <meta:user-defined meta:name="OVERHEIDop.GmbID/DC.identifier">gmb-2017-192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5488.11 481057.05</meta:user-defined>
    <meta:user-defined meta:name="OVERHEID.EPSG28992/DC.spatial">135538.27 481023.61</meta:user-defined>
    <meta:user-defined meta:name="OVERHEID.EPSG28992/DC.spatial">135578.88 481060.63</meta:user-defined>
    <meta:user-defined meta:name="OVERHEID.EPSG28992/DC.spatial">135624.26 481031.97</meta:user-defined>
    <meta:user-defined meta:name="OVERHEID.EPSG28992/DC.spatial">135417.64 481051.08</meta:user-defined>
    <meta:user-defined meta:name="OVERHEID.EPSG28992/DC.spatial">135455.86 481021.22</meta:user-defined>
    <meta:user-defined meta:name="OVERHEIDop.versieInformatie"/>
  </office:meta>
</office:document-meta>
</file>