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82579 - Cranenburgsestraat 23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23 a te Groesbeek</text:p>
            <text:p text:style-name="tussenkopcur">Omschrijving : kappen van diverse bomen</text:p>
            <text:p text:style-name="tussenkopcur">Datum ontvangst : 31 oktober 2017</text:p>
            <text:p text:style-name="tussenkopcur">Zaaknummer ODRN : W.Z17.1073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51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82579 - Cranenburgsestraat 23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11</meta:user-defined>
    <meta:user-defined meta:name="OVERHEIDop.GmbID/DC.identifier">gmb-2017-192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93 421543</meta:user-defined>
    <meta:user-defined meta:name="OVERHEIDop.versieInformatie"/>
  </office:meta>
</office:document-meta>
</file>