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Rosa Luxemburgstraat 1, Z/17/083630, brandveiligheid Havenpassage P13, 1 nov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5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Rosa Luxemburgstraat 1, Z/17/083630, brandveiligheid Havenpassage P13,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07</meta:user-defined>
    <meta:user-defined meta:name="OVERHEIDop.GmbID/DC.identifier">gmb-2017-19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M 1a</meta:user-defined>
    <meta:user-defined meta:name="OVERHEIDop.woonplaats">Almelo</meta:user-defined>
    <meta:user-defined meta:name="OVERHEIDop.straatnaam">Rosa Luxemburg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29 486208</meta:user-defined>
    <meta:user-defined meta:name="OVERHEIDop.versieInformatie"/>
  </office:meta>
</office:document-meta>
</file>