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Indiëterrein blok 14c, Z/17/082659, plaatsen damwand en vlonder, 18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250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0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0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Indiëterrein blok 14c, Z/17/082659, plaatsen damwand en vlonder, 18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505</meta:user-defined>
    <meta:user-defined meta:name="OVERHEIDop.GmbID/DC.identifier">gmb-2017-192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