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45</text:p>
            <text:p text:style-name="common-al">Aangevraagd op 20 oktober 2017</text:p>
            <text:p text:style-name="common-al">het bouwen van een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50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0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0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504</meta:user-defined>
    <meta:user-defined meta:name="OVERHEIDop.GmbID/DC.identifier">gmb-2017-192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715 408573</meta:user-defined>
    <meta:user-defined meta:name="OVERHEIDop.versieInformatie"/>
  </office:meta>
</office:document-meta>
</file>