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le-Heideweg 20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1 oktober 2017 heeft de gemeente Bronckhorst een melding ontvangen voor het veranderen van de inrichting aan de Halle-Heideweg 20 in Halle. De melding is geregistreerd onder kenmerk SXO459325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0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0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lle-Heideweg 20 in Halle,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02</meta:user-defined>
    <meta:user-defined meta:name="OVERHEIDop.GmbID/DC.identifier">gmb-2017-19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L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71101_beoordeling_milieumelding_halleheidewe...|exb-2017-50360</meta:user-defined>
    <meta:user-defined meta:name="OVERHEIDop.externeBijlage">Axhkx2juhae_UP_IndelingInrichting_1|exb-2017-50361</meta:user-defined>
    <meta:user-defined meta:name="OVERHEID.EPSG28992/DC.spatial">227357 447197</meta:user-defined>
    <meta:user-defined meta:name="OVERHEIDop.versieInformatie"/>
  </office:meta>
</office:document-meta>
</file>