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Lindenstraat 11, 2017-07036, vervangen en vergroten dakraam voordakvlak, 1 nov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de bovenstaande aanvraag op verzoek is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92501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501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501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Lindenstraat 11, 2017-07036, vervangen en vergroten dakraam voordakvlak, 1 nov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501</meta:user-defined>
    <meta:user-defined meta:name="OVERHEIDop.GmbID/DC.identifier">gmb-2017-1925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3TC 11</meta:user-defined>
    <meta:user-defined meta:name="OVERHEIDop.woonplaats">Haarlem</meta:user-defined>
    <meta:user-defined meta:name="OVERHEIDop.straatnaam">Linden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154 490476</meta:user-defined>
    <meta:user-defined meta:name="OVERHEIDop.versieInformatie"/>
  </office:meta>
</office:document-meta>
</file>