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Rumba 8, 2152 SC, uitbreiden van een appartement, verzenddatum 01-11-2017, zaaknummer 2515320, olonummer 322611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2500</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500</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500</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Rumba 8, 2152 SC, uitbreiden van een appartement, verzenddatum 01-11-2017, zaaknummer 2515320, olonummer 32261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500</meta:user-defined>
    <meta:user-defined meta:name="OVERHEIDop.GmbID/DC.identifier">gmb-2017-192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SC 8</meta:user-defined>
    <meta:user-defined meta:name="OVERHEIDop.woonplaats">Nieuw-Vennep</meta:user-defined>
    <meta:user-defined meta:name="OVERHEIDop.straatnaam">Rumba</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310 476976</meta:user-defined>
    <meta:user-defined meta:name="OVERHEIDop.versieInformatie"/>
  </office:meta>
</office:document-meta>
</file>