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emarkt 23, 23A t/m 23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Veemarkt 23, 23A t/m 23E,</text:span> 8011AH (6X woonfunctie)</text:p>
            <text:p text:style-name="common-al">Datum besluit: 31 oktober 2017</text:p>
            <text:p text:style-name="common-al">Kenmerk besluit: 19182-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49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9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9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eemarkt 23, 23A t/m 23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99</meta:user-defined>
    <meta:user-defined meta:name="OVERHEIDop.GmbID/DC.identifier">gmb-2017-192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J 29l 1</meta:user-defined>
    <meta:user-defined meta:name="OVERHEIDop.woonplaats">Zwolle</meta:user-defined>
    <meta:user-defined meta:name="OVERHEIDop.straatnaam">Vee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50359</meta:user-defined>
    <meta:user-defined meta:name="OVERHEID.EPSG28992/DC.spatial">202111 502902</meta:user-defined>
    <meta:user-defined meta:name="OVERHEIDop.versieInformatie"/>
  </office:meta>
</office:document-meta>
</file>