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lengen van een tijdelijke vergunning voor een woonunit op het perceel Ds.Smitslaan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 november 2017 een besluit genomen op de aanvraag met zaaknummer Z/17/570770 voor een Omgevingsvergunning voor het verlengen van een tijdelijke vergunning voor een woonunit op locatie Ds.Smitslaan 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49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9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lengen van een tijdelijke vergunning voor een woonunit op het perceel Ds.Smitslaan 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98</meta:user-defined>
    <meta:user-defined meta:name="OVERHEIDop.GmbID/DC.identifier">gmb-2017-19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A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422 510313</meta:user-defined>
    <meta:user-defined meta:name="OVERHEIDop.versieInformatie"/>
  </office:meta>
</office:document-meta>
</file>