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33 D, 2017-07150, vergroten kapverdieping, vernieuwen en vergroten aanbouw aan zijgevel, ontheffing handelen in strijd met regels ruimtelijke ordening, verzonden 1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9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 Heiligland 33 D, 2017-07150, vergroten kapverdieping, vernieuwen en vergroten aanbouw aan zijgevel, ontheffing handelen in strijd met regels ruimtelijke ordening, verzo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96</meta:user-defined>
    <meta:user-defined meta:name="OVERHEIDop.GmbID/DC.identifier">gmb-2017-192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C 33b</meta:user-defined>
    <meta:user-defined meta:name="OVERHEIDop.woonplaats">Haarlem</meta:user-defined>
    <meta:user-defined meta:name="OVERHEIDop.straatnaam">Klein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0 488047</meta:user-defined>
    <meta:user-defined meta:name="OVERHEIDop.versieInformatie"/>
  </office:meta>
</office:document-meta>
</file>