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182, 2017-06974,  realiseren dakopbouw, ontheffing handelen in strijd met regels ruimtelijke ordening, verzonden 1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9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polderstraat 182, 2017-06974,  realiseren dakopbouw, ontheffing handelen in strijd met regels ruimtelijke ordening,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95</meta:user-defined>
    <meta:user-defined meta:name="OVERHEIDop.GmbID/DC.identifier">gmb-2017-192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G 182</meta:user-defined>
    <meta:user-defined meta:name="OVERHEIDop.woonplaats">Haarlem</meta:user-defined>
    <meta:user-defined meta:name="OVERHEIDop.straatnaam">Zuidpo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6 488282</meta:user-defined>
    <meta:user-defined meta:name="OVERHEIDop.versieInformatie"/>
  </office:meta>
</office:document-meta>
</file>