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usveld 4, Z/17/082853, bouwen kapschuur, 15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49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usveld 4, Z/17/082853, bouwen kapschuur, 15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494</meta:user-defined>
    <meta:user-defined meta:name="OVERHEIDop.GmbID/DC.identifier">gmb-2017-19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Z 4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171 481862</meta:user-defined>
    <meta:user-defined meta:name="OVERHEIDop.versieInformatie"/>
  </office:meta>
</office:document-meta>
</file>