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11, 2017-07448, maken constructieve doorbraak, plaatsen zonnepanelen en dakkoepels  en diverse interne werkzaamheden, activiteit monument, 01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9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szstraat 11, 2017-07448, maken constructieve doorbraak, plaatsen zonnepanelen en dakkoepels  en diverse interne werkzaamheden, activiteit monument, 0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92</meta:user-defined>
    <meta:user-defined meta:name="OVERHEIDop.GmbID/DC.identifier">gmb-2017-192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T 9</meta:user-defined>
    <meta:user-defined meta:name="OVERHEIDop.woonplaats">Haarlem</meta:user-defined>
    <meta:user-defined meta:name="OVERHEIDop.straatnaam">Engels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4 489973</meta:user-defined>
    <meta:user-defined meta:name="OVERHEIDop.versieInformatie"/>
  </office:meta>
</office:document-meta>
</file>