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21: voor het wijzigen van de voorgevel door verwijdering van de gelduitgifte-automa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oktober 2017. Besluit verzonden op 1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97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48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8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8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straat 21: voor het wijzigen van de voorgevel door verwijdering van de gelduitgifte-automaa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89</meta:user-defined>
    <meta:user-defined meta:name="OVERHEIDop.GmbID/DC.identifier">gmb-2017-1924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N 21</meta:user-defined>
    <meta:user-defined meta:name="OVERHEIDop.woonplaats">Aalden</meta:user-defined>
    <meta:user-defined meta:name="OVERHEIDop.straatnaam">A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29 534541</meta:user-defined>
    <meta:user-defined meta:name="OVERHEIDop.versieInformatie"/>
  </office:meta>
</office:document-meta>
</file>