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urgwal 44 zw , 2017-06824, plaatsen uithangreclamebord, verzonden 1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8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8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8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Burgwal 44 zw , 2017-06824, plaatsen uithangreclamebord, verzonden 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86</meta:user-defined>
    <meta:user-defined meta:name="OVERHEIDop.GmbID/DC.identifier">gmb-2017-192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G</meta:user-defined>
    <meta:user-defined meta:name="OVERHEIDop.woonplaats">Haarlem</meta:user-defined>
    <meta:user-defined meta:name="OVERHEIDop.straatnaam">Burgwa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66 487999</meta:user-defined>
    <meta:user-defined meta:name="OVERHEIDop.versieInformatie"/>
  </office:meta>
</office:document-meta>
</file>