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ikkenstraat (achter “Bier &amp; Wijnlokaal ’t Hookhoes), Z/17/082233, tijdelijk plaatsen container          (dient als toiletruimte), 27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4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ikkenstraat (achter “Bier &amp; Wijnlokaal ’t Hookhoes), Z/17/082233, tijdelijk plaatsen container          (dient als toiletruimte),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83</meta:user-defined>
    <meta:user-defined meta:name="OVERHEIDop.GmbID/DC.identifier">gmb-2017-19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K 18</meta:user-defined>
    <meta:user-defined meta:name="OVERHEIDop.woonplaats">Almelo</meta:user-defined>
    <meta:user-defined meta:name="OVERHEIDop.straatnaam">Krikk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63 485891</meta:user-defined>
    <meta:user-defined meta:name="OVERHEIDop.versieInformatie"/>
  </office:meta>
</office:document-meta>
</file>