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Melbournestraat 9, 1175 RM, verbouwen van het pand, plaatsen van nieuwe kozijnen en het verlengen van de grondkering van Melbournestraat 3, 31-10-2017, zaaknummer 2539018, olonummer 3283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48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Melbournestraat 9, 1175 RM, verbouwen van het pand, plaatsen van nieuwe kozijnen en het verlengen van de grondkering van Melbournestraat 3, 31-10-2017, zaaknummer 2539018, olonummer 3283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82</meta:user-defined>
    <meta:user-defined meta:name="OVERHEIDop.GmbID/DC.identifier">gmb-2017-19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9</meta:user-defined>
    <meta:user-defined meta:name="OVERHEIDop.woonplaats">Lijnden</meta:user-defined>
    <meta:user-defined meta:name="OVERHEIDop.straatnaam">Melbourn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817 484760</meta:user-defined>
    <meta:user-defined meta:name="OVERHEIDop.versieInformatie"/>
  </office:meta>
</office:document-meta>
</file>