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erbroeksestraat 222, Z/17/082158, wijzigen bovenverdieping tot woning,           27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248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8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8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erbroeksestraat 222, Z/17/082158, wijzigen bovenverdieping tot woning,           2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481</meta:user-defined>
    <meta:user-defined meta:name="OVERHEIDop.GmbID/DC.identifier">gmb-2017-192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BR 222</meta:user-defined>
    <meta:user-defined meta:name="OVERHEIDop.woonplaats">Almelo</meta:user-defined>
    <meta:user-defined meta:name="OVERHEIDop.straatnaam">Bornerbroek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24 484700</meta:user-defined>
    <meta:user-defined meta:name="OVERHEIDop.versieInformatie"/>
  </office:meta>
</office:document-meta>
</file>