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J.C. Beetslaan 99-133, 2131 AJ, kappen van bomen, 31-10-2017, zaaknummer 2538535, olonummer 32838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48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J.C. Beetslaan 99-133, 2131 AJ, kappen van bomen, 31-10-2017, zaaknummer 2538535, olonummer 32838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80</meta:user-defined>
    <meta:user-defined meta:name="OVERHEIDop.GmbID/DC.identifier">gmb-2017-19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J 99</meta:user-defined>
    <meta:user-defined meta:name="OVERHEIDop.woonplaats">Hoofddorp</meta:user-defined>
    <meta:user-defined meta:name="OVERHEIDop.straatnaam">J.C. Beet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Bomen J.C. Beetslaan 99-133|exb-2017-50356</meta:user-defined>
    <meta:user-defined meta:name="OVERHEID.EPSG28992/DC.spatial">107617 480681</meta:user-defined>
    <meta:user-defined meta:name="OVERHEIDop.versieInformatie"/>
  </office:meta>
</office:document-meta>
</file>