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Bredholm 4, 2133 JK, aanleggen van een uitrit, 31-10-2017, zaaknummer 2538554, olonummer 326575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2477</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477</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477</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Bredholm 4, 2133 JK, aanleggen van een uitrit, 31-10-2017, zaaknummer 2538554, olonummer 32657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477</meta:user-defined>
    <meta:user-defined meta:name="OVERHEIDop.GmbID/DC.identifier">gmb-2017-1924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3JK 4</meta:user-defined>
    <meta:user-defined meta:name="OVERHEIDop.woonplaats">Hoofddorp</meta:user-defined>
    <meta:user-defined meta:name="OVERHEIDop.straatnaam">Bredholm</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604 480324</meta:user-defined>
    <meta:user-defined meta:name="OVERHEIDop.versieInformatie"/>
  </office:meta>
</office:document-meta>
</file>