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105, Z/17/082581, uitbreiden bedrijfshal, 27 oktober 2017</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247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105, Z/17/082581, uitbreiden bedrijfshal,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76</meta:user-defined>
    <meta:user-defined meta:name="OVERHEIDop.GmbID/DC.identifier">gmb-2017-19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E 105</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749 488769</meta:user-defined>
    <meta:user-defined meta:name="OVERHEIDop.versieInformatie"/>
  </office:meta>
</office:document-meta>
</file>