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en Sideriusstraat ong.: voor de nieuwbouw van 10 2^1-kap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li 2017. Besluit verzonden op 1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6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47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en Sideriusstraat ong.: voor de nieuwbouw van 10 2^1-kap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75</meta:user-defined>
    <meta:user-defined meta:name="OVERHEIDop.GmbID/DC.identifier">gmb-2017-1924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15 532287</meta:user-defined>
    <meta:user-defined meta:name="OVERHEIDop.versieInformatie"/>
  </office:meta>
</office:document-meta>
</file>