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42 Kreverplein 1 te Tilburg, plaatsen van een handelsreclame, verzonden 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3 - Z-HZ_WABO-2017-03342 - B - Krev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7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7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42 Kreverplein 1 te Tilburg, plaatsen van een handelsreclame, verzonden 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74</meta:user-defined>
    <meta:user-defined meta:name="OVERHEIDop.GmbID/DC.identifier">gmb-2017-19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P 1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4 399641</meta:user-defined>
    <meta:user-defined meta:name="OVERHEIDop.versieInformatie"/>
  </office:meta>
</office:document-meta>
</file>