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65, Jan Steenstraat en Burg. Corbeijstraat ong., 6137 VE en 6137 X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ningen</text:p>
            <text:p text:style-name="common-al">Locatie: Jan Steenstraat en Burg. Corbeijstraat ong., 6137 VE en 6137 XT Sittard </text:p>
            <text:p text:style-name="common-al">Ontvangstdatum: 27 oktober 2017</text:p>
            <text:p text:style-name="common-al">Dossiernummer: Om17.04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47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7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7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65, Jan Steenstraat en Burg. Corbeijstraat ong., 6137 VE en 6137 X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72</meta:user-defined>
    <meta:user-defined meta:name="OVERHEIDop.GmbID/DC.identifier">gmb-2017-19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E</meta:user-defined>
    <meta:user-defined meta:name="OVERHEIDop.woonplaats">Sittard</meta:user-defined>
    <meta:user-defined meta:name="OVERHEIDop.straatnaam">Jan Steenstraat</meta:user-defined>
    <meta:user-defined meta:name="OVERHEID.PostcodeHuisnummer/OVERHEIDop.postcodeHuisnummer">6137XT</meta:user-defined>
    <meta:user-defined meta:name="OVERHEIDop.straatnaam">Burg. Corbeij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390 335274</meta:user-defined>
    <meta:user-defined meta:name="OVERHEID.EPSG28992/DC.spatial">190131 335011</meta:user-defined>
    <meta:user-defined meta:name="OVERHEIDop.versieInformatie"/>
  </office:meta>
</office:document-meta>
</file>