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nderdlaan 19 en 100, 1852RX Heiloo, het vergroten van de woning en het plaatsen van een dakkapel, ontvangstdatum aanvraag 31 oktober 2017 (WABO17/01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247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nderdlaan 19 en 100, 1852RX Heiloo, het vergroten van de woning en het plaatsen van een dakkapel, ontvangstdatum aanvraag 31 oktober 2017 (WABO17/017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470</meta:user-defined>
    <meta:user-defined meta:name="OVERHEIDop.GmbID/DC.identifier">gmb-2017-192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X 100</meta:user-defined>
    <meta:user-defined meta:name="OVERHEIDop.woonplaats">Heiloo</meta:user-defined>
    <meta:user-defined meta:name="OVERHEIDop.straatnaam">Standerdlaan</meta:user-defined>
    <meta:user-defined meta:name="OVERHEID.PostcodeHuisnummer/OVERHEIDop.postcodeHuisnummer">1852RX 19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11 513619</meta:user-defined>
    <meta:user-defined meta:name="OVERHEID.EPSG28992/DC.spatial">107930 513595</meta:user-defined>
    <meta:user-defined meta:name="OVERHEIDop.versieInformatie"/>
  </office:meta>
</office:document-meta>
</file>