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- Kerkplein 74 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 : Kerkplein 74 a te Beuningen</text:p>
            <text:p text:style-name="tussenkopcur">Omschrijving : het per 15 september 2017 oprichten van een restaurant </text:p>
            <text:p text:style-name="tussenkopcur">Datum ontvangst : 10 oktober 2017 </text:p>
            <text:p text:style-name="tussenkopcur">Zaaknummer : W.Z17.101471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246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6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6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Melding Activiteitenbesluit - Kerkplein 74 a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68</meta:user-defined>
    <meta:user-defined meta:name="OVERHEIDop.GmbID/DC.identifier">gmb-2017-192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BH 38</meta:user-defined>
    <meta:user-defined meta:name="OVERHEIDop.woonplaats">Beuningen Gld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483 430550</meta:user-defined>
    <meta:user-defined meta:name="OVERHEIDop.versieInformatie"/>
  </office:meta>
</office:document-meta>
</file>