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 Bavenkelsweg 5 te Bornerbroek, Z/17/084022, het realiseren van een  paardenb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246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6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6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 Bavenkelsweg 5 te Bornerbroek, Z/17/084022, het realiseren van een  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464</meta:user-defined>
    <meta:user-defined meta:name="OVERHEIDop.GmbID/DC.identifier">gmb-2017-192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PL 21</meta:user-defined>
    <meta:user-defined meta:name="OVERHEIDop.woonplaats">Almelo</meta:user-defined>
    <meta:user-defined meta:name="OVERHEIDop.straatnaam">Grote Bavenkel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268 483252</meta:user-defined>
    <meta:user-defined meta:name="OVERHEIDop.versieInformatie"/>
  </office:meta>
</office:document-meta>
</file>