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rote Bavenkelsweg 5 te Bornerbroek, Z/17/084021, het bouwen van een inloopstal/schuil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9246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6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46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Grote Bavenkelsweg 5 te Bornerbroek, Z/17/084021, het bouwen van een inloopstal/schuil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462</meta:user-defined>
    <meta:user-defined meta:name="OVERHEIDop.GmbID/DC.identifier">gmb-2017-1924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1PL 21</meta:user-defined>
    <meta:user-defined meta:name="OVERHEIDop.woonplaats">Almelo</meta:user-defined>
    <meta:user-defined meta:name="OVERHEIDop.straatnaam">Grote Bavenkel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4268 483252</meta:user-defined>
    <meta:user-defined meta:name="OVERHEIDop.versieInformatie"/>
  </office:meta>
</office:document-meta>
</file>