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354, Z/17/083955, het wijzigen van de indeling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45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354, Z/17/083955, het wijzigen van de indeling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457</meta:user-defined>
    <meta:user-defined meta:name="OVERHEIDop.GmbID/DC.identifier">gmb-2017-192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H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54 483860</meta:user-defined>
    <meta:user-defined meta:name="OVERHEIDop.versieInformatie"/>
  </office:meta>
</office:document-meta>
</file>