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34, Z/17/083927, uitbreiden productiehallen en aanpass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34, Z/17/083927, uitbreiden productiehallen en aanpassen van het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55</meta:user-defined>
    <meta:user-defined meta:name="OVERHEIDop.GmbID/DC.identifier">gmb-2017-192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34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4 488087</meta:user-defined>
    <meta:user-defined meta:name="OVERHEIDop.versieInformatie"/>
  </office:meta>
</office:document-meta>
</file>