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4">
      <text:list-level-style-bullet text:bullet-char="-" text:level="1">
        <style:list-level-properties text:min-label-width="10mm"/>
      </text:list-level-style-bullet>
    </text:list-style>
    <text:list-style style:name="id1-3-2-2-6-7-3-3-5">
      <text:list-level-style-bullet text:bullet-char="-" text:level="1">
        <style:list-level-properties text:min-label-width="10mm"/>
      </text:list-level-style-bullet>
    </text:list-style>
    <text:list-style style:name="id1-3-2-2-6-7-3-3-6">
      <text:list-level-style-bullet text:bullet-char="-" text:level="1">
        <style:list-level-properties text:min-label-width="10mm"/>
      </text:list-level-style-bullet>
    </text:list-style>
    <text:list-style style:name="id1-3-2-2-6-7-3-3-7">
      <text:list-level-style-bullet text:bullet-char="-" text:level="1">
        <style:list-level-properties text:min-label-width="10mm"/>
      </text:list-level-style-bullet>
    </text:list-style>
    <text:list-style style:name="id1-3-2-2-6-7-3-3-8">
      <text:list-level-style-bullet text:bullet-char="-" text:level="1">
        <style:list-level-properties text:min-label-width="10mm"/>
      </text:list-level-style-bullet>
    </text:list-style>
    <text:list-style style:name="id1-3-2-2-6-7-3-3-9">
      <text:list-level-style-bullet text:bullet-char="-" text:level="1">
        <style:list-level-properties text:min-label-width="10mm"/>
      </text:list-level-style-bullet>
    </text:list-style>
    <text:list-style style:name="id1-3-2-2-6-7-3-3-10">
      <text:list-level-style-bullet text:bullet-char="-" text:level="1">
        <style:list-level-properties text:min-label-width="10mm"/>
      </text:list-level-style-bullet>
    </text:list-style>
    <text:list-style style:name="id1-3-2-2-6-7-3-3-11">
      <text:list-level-style-bullet text:bullet-char="-" text:level="1">
        <style:list-level-properties text:min-label-width="10mm"/>
      </text:list-level-style-bullet>
    </text:list-style>
    <text:list-style style:name="id1-3-2-2-6-7-3-3-12">
      <text:list-level-style-bullet text:bullet-char="-" text:level="1">
        <style:list-level-properties text:min-label-width="10mm"/>
      </text:list-level-style-bullet>
    </text:list-style>
    <text:list-style style:name="id1-3-2-2-6-7-3-3-1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6-11-1-3-2">
      <text:list-level-style-bullet text:bullet-char="-" text:level="1">
        <style:list-level-properties text:min-label-width="10mm"/>
      </text:list-level-style-bullet>
    </text:list-style>
    <text:list-style style:name="id1-3-2-2-6-11-1-3-3">
      <text:list-level-style-bullet text:bullet-char="-" text:level="1">
        <style:list-level-properties text:min-label-width="10mm"/>
      </text:list-level-style-bullet>
    </text:list-style>
    <text:list-style style:name="id1-3-2-2-6-11-1-3-4">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office:automatic-styles>
  <office:body>
    <office:text>
      <text:p text:style-name="new_page_staatscourant"/>
      <text:p text:style-name="single-kop-titel">Deelverordening volkscultuur en folklore gemeente Maasgouw</text:p>
      <text:section text:name="regeling_id1-3-2" text:style-name="regeling">
        <text:section text:name="aanhef_id1-3-2-1" text:style-name="aanhef">
          <text:section text:name="preambule_id1-3-2-1-1" text:style-name="preambule">
            <text:p text:style-name="al">Het doel van de “Deelverordening volkscultuur en folklore” is het stimuleren van activiteiten op het gebied van volkscultuur en de inbedding ervan in openbare activiteiten voor de inwoners van de gemeente Maasgouw. Het stimuleren van volkscultuur onder jongeren, zodat deze levend wordt gehouden wordt als heel belangrijk gezien.</text:p>
          </text:section>
        </text:section>
        <text:section text:name="regeling-tekst_id1-3-2-2" text:style-name="regeling-tekst">
          <text:section text:name="artikel_id1-3-2-2-1" text:style-name="artikel">
            <text:p text:style-name="artikel_kop_titel">
              <text:span text:style-name="nadrukvet">Grondslag</text:span>
            </text:p>
            <text:p text:style-name="al">Artikel 2 lid 2 van de Algemene subsidieverordening gemeente Maasgouw 2012.</text:p>
          </text:section>
          <text:section text:name="artikel_id1-3-2-2-2" text:style-name="artikel">
            <text:p text:style-name="artikel_kop_titel">
              <text:span text:style-name="nadrukvet">Soort subsidie</text:span>
            </text:p>
            <text:p text:style-name="al">Meerjarige stimuleringssubsidie aan in de gemeente gevestigde vrijwilligersorganisaties met volledige rechtspersoonlijkheid.</text:p>
          </text:section>
          <text:section text:name="artikel_id1-3-2-2-3" text:style-name="artikel">
            <text:p text:style-name="artikel_kop_titel">
              <text:span text:style-name="nadrukvet">Indienprocedure</text:span>
            </text:p>
            <text:p text:style-name="al">Schriftelijk vóór 1 juni voorafgaand aan de subsidieperiode bij burgemeester en wethouders.</text:p>
          </text:section>
          <text:section text:name="artikel_id1-3-2-2-4" text:style-name="artikel">
            <text:p text:style-name="artikel_kop_titel">
              <text:span text:style-name="nadrukvet">Beleidsdoel</text:span>
            </text:p>
            <text:list text:style-name="id1-3-2-2-4-2">
              <text:list-item text:style-override="id1-3-2-2-4-2-1">
                <text:number>•</text:number>
                <text:p text:style-name="al">Het stimuleren van openbare activiteiten op het gebied van volkscultuur en de inbedding ervan in de gemeenschap; </text:p>
              </text:list-item>
              <text:list-item text:style-override="id1-3-2-2-4-2-2">
                <text:number>•</text:number>
                <text:p text:style-name="al">Het stimuleren van volkscultuur onder jongeren, zodat deze levend wordt gehouden wordt als heel belangrijk gezien.</text:p>
              </text:list-item>
            </text:list>
          </text:section>
          <text:section text:name="artikel_id1-3-2-2-5" text:style-name="artikel">
            <text:p text:style-name="artikel_kop_titel">
              <text:span text:style-name="nadrukvet">Subsidiecriteria</text:span>
            </text:p>
            <text:list text:style-name="id1-3-2-2-5-2">
              <text:list-item text:style-override="id1-3-2-2-5-2-1">
                <text:number>1.</text:number>
                <text:p text:style-name="al">De activiteiten van het Oranjecomité, Sint Maartencomité of Sint Nicolaascomité moeten expliciet worden georganiseerd voor alle (kern)inwoners van de gemeente Maasgouw in de leeftijd van 0 t/m 12 jaar. Voor wat betreft de intocht van St. Nicolaas neemt de kern Maasbracht een centrale plaats in met regionale uitstraling;</text:p>
              </text:list-item>
              <text:list-item text:style-override="id1-3-2-2-5-2-2">
                <text:number>2.</text:number>
                <text:p text:style-name="al">De carnavalsactiviteiten voor volwassenen (minimaal drie) moeten expliciet worden georganiseerd voor de gehele kern binnen de gemeente Maasgouw. Organisatie van een carnavalsoptocht is een verplichte activiteit;</text:p>
              </text:list-item>
              <text:list-item text:style-override="id1-3-2-2-5-2-3">
                <text:number>3.</text:number>
                <text:p text:style-name="al">De kindercarnavalsactiviteiten (minimaal drie) moeten expliciet worden georganiseerd voor de gehele doelgroep binnen de gemeente Maasgouw c.q. desbetreffende gemeentekern(en);</text:p>
              </text:list-item>
              <text:list-item text:style-override="id1-3-2-2-5-2-4">
                <text:number>4.</text:number>
                <text:p text:style-name="al">De schutterij moet ten minste 15 geüniformeerde leden woonachtig in de gemeente Maasgouw tellen;</text:p>
              </text:list-item>
              <text:list-item text:style-override="id1-3-2-2-5-2-5">
                <text:number>5.</text:number>
                <text:p text:style-name="al">Basisscholen die deelnemen aan het jeugd-OLS doen dit in samenwerking met de lokale schutterijen.</text:p>
              </text:list-item>
              <text:list-item text:style-override="id1-3-2-2-5-2-6">
                <text:number>6.</text:number>
                <text:p text:style-name="al">Subsidie wordt niet verleend, indien de activiteit al door een al in dezelfde dorpskern bestaande en gesubsidieerde stichting of vereniging wordt uitgevoerd;</text:p>
              </text:list-item>
              <text:list-item text:style-override="id1-3-2-2-5-2-7">
                <text:number>7.</text:number>
                <text:p text:style-name="al">Peildatum bepaling aantal kerninwoners/leden: 1 januari van het jaar voorafgaand aan de betreffende subsidieperiode.</text:p>
              </text:list-item>
            </text:list>
          </text:section>
          <text:section text:name="artikel_id1-3-2-2-6" text:style-name="artikel">
            <text:p text:style-name="artikel_kop_titel">
              <text:span text:style-name="nadrukvet">Bijdrage</text:span>
            </text:p>
            <text:p text:style-name="al">
            <text:span text:style-name="nadrukcur">Oranjecomité</text:span>
          </text:p>
            <text:list text:style-name="id1-3-2-2-6-3">
              <text:list-item text:style-override="id1-3-2-2-6-3-1">
                <text:number>•</text:number>
                <text:p text:style-name="al">Per Oranjecomité per jaar een vast bedrag van € 250,00;</text:p>
              </text:list-item>
              <text:list-item text:style-override="id1-3-2-2-6-3-2">
                <text:number>•</text:number>
                <text:p text:style-name="al">Alsmede een bedrag per kerninwoner in de leeftijd van 0 t/m 12 jaar € 1,35.</text:p>
                <text:p text:style-name="al"/>
              </text:list-item>
            </text:list>
            <text:p text:style-name="al">
            <text:span text:style-name="nadrukcur">St. Maartencomité</text:span>
          </text:p>
            <text:list text:style-name="id1-3-2-2-6-5">
              <text:list-item text:style-override="id1-3-2-2-6-5-1">
                <text:number>•</text:number>
                <text:p text:style-name="al">Per St. Maartencomité per jaar een vast bedrag van € 100,00;</text:p>
              </text:list-item>
              <text:list-item text:style-override="id1-3-2-2-6-5-2">
                <text:number>•</text:number>
                <text:p text:style-name="al">Alsmede een bedrag per kerninwoner in de leeftijd van 0 t/m 12 jaar € 0,20.</text:p>
                <text:p text:style-name="al"/>
              </text:list-item>
            </text:list>
            <text:p text:style-name="al">
            <text:span text:style-name="nadrukcur">St. Nicolaascomité</text:span>
          </text:p>
            <text:list text:style-name="id1-3-2-2-6-7">
              <text:list-item text:style-override="id1-3-2-2-6-7-1">
                <text:number>•</text:number>
                <text:p text:style-name="al">Per St. Nicolaascomité, met uitzondering van de kern Maasbracht, een vast bedrag van € 100;</text:p>
              </text:list-item>
              <text:list-item text:style-override="id1-3-2-2-6-7-2">
                <text:number>•</text:number>
                <text:p text:style-name="al">Voor het St. Nicolaascomité van Maasbracht een vast bedrag van € 400;</text:p>
              </text:list-item>
              <text:list-item text:style-override="id1-3-2-2-6-7-3">
                <text:number>•</text:number>
                <text:p text:style-name="al">Alsmede voor elk St. Nicolaascomité een basisbedrag per aantal kerninwoners in de leeftijd van 0 t/m 12 jaar:</text:p>
                <text:list text:style-name="id1-3-2-2-6-7-3-3">
                  <text:list-item text:style-override="id1-3-2-2-6-7-3-3-1">
                    <text:number>-</text:number>
                    <text:p text:style-name="al"> tot 100 kerninwoners € 50,00</text:p>
                  </text:list-item>
                  <text:list-item text:style-override="id1-3-2-2-6-7-3-3-2">
                    <text:number>-</text:number>
                    <text:p text:style-name="al">100 tot 150 kerninwoners € 100,00</text:p>
                  </text:list-item>
                  <text:list-item text:style-override="id1-3-2-2-6-7-3-3-3">
                    <text:number>-</text:number>
                    <text:p text:style-name="al">150 tot 200 kerninwoners € 150,00</text:p>
                  </text:list-item>
                  <text:list-item text:style-override="id1-3-2-2-6-7-3-3-4">
                    <text:number>-</text:number>
                    <text:p text:style-name="al"> 200 tot 250 kerninwoners € 200,00</text:p>
                  </text:list-item>
                  <text:list-item text:style-override="id1-3-2-2-6-7-3-3-5">
                    <text:number>-</text:number>
                    <text:p text:style-name="al"> 250 tot 300 kerninwoners € 250,00</text:p>
                  </text:list-item>
                  <text:list-item text:style-override="id1-3-2-2-6-7-3-3-6">
                    <text:number>-</text:number>
                    <text:p text:style-name="al">300 tot 350 kerninwoners € 300,00</text:p>
                  </text:list-item>
                  <text:list-item text:style-override="id1-3-2-2-6-7-3-3-7">
                    <text:number>-</text:number>
                    <text:p text:style-name="al">350 tot 400 kerninwoners € 350,00</text:p>
                  </text:list-item>
                  <text:list-item text:style-override="id1-3-2-2-6-7-3-3-8">
                    <text:number>-</text:number>
                    <text:p text:style-name="al">450 tot 500 kerninwoners € 450,00</text:p>
                  </text:list-item>
                  <text:list-item text:style-override="id1-3-2-2-6-7-3-3-9">
                    <text:number>-</text:number>
                    <text:p text:style-name="al"> 500 tot 550 kerninwoners € 500,00</text:p>
                  </text:list-item>
                  <text:list-item text:style-override="id1-3-2-2-6-7-3-3-10">
                    <text:number>-</text:number>
                    <text:p text:style-name="al">550 tot 600 kerninwoners € 550,00</text:p>
                  </text:list-item>
                  <text:list-item text:style-override="id1-3-2-2-6-7-3-3-11">
                    <text:number>-</text:number>
                    <text:p text:style-name="al">600 tot 650 kerninwoners € 600,00</text:p>
                  </text:list-item>
                  <text:list-item text:style-override="id1-3-2-2-6-7-3-3-12">
                    <text:number>-</text:number>
                    <text:p text:style-name="al"> 650 tot 700 kerninwoners € 650,00</text:p>
                  </text:list-item>
                  <text:list-item text:style-override="id1-3-2-2-6-7-3-3-13">
                    <text:number>-</text:number>
                    <text:p text:style-name="al">700 en meer kerninwoners € 700,00</text:p>
                  </text:list-item>
                </text:list>
              </text:list-item>
              <text:list-item text:style-override="id1-3-2-2-6-7-4">
                <text:number>•</text:number>
                <text:p text:style-name="al">Alsmede een bedrag per kerninwoner in de leeftijd van 0 t/m 12 jaar € 0,35.</text:p>
                <text:p text:style-name="al"/>
              </text:list-item>
            </text:list>
            <text:p text:style-name="al">
            <text:span text:style-name="nadrukcur">Carnaval</text:span>
          </text:p>
            <text:list text:style-name="id1-3-2-2-6-9">
              <text:list-item text:style-override="id1-3-2-2-6-9-1">
                <text:number>•</text:number>
                <text:p text:style-name="al">Per kern ontvangt één organisatie voor jeugdcarnavalsactiviteiten een vast bedrag van € 600,00;</text:p>
              </text:list-item>
              <text:list-item text:style-override="id1-3-2-2-6-9-2">
                <text:number>•</text:number>
                <text:p text:style-name="al">Alsmede een bedrag per kerninwoner van 0 t/m 17 jaar van € 0,80</text:p>
              </text:list-item>
              <text:list-item text:style-override="id1-3-2-2-6-9-3">
                <text:number>•</text:number>
                <text:p text:style-name="al">Per kern ontvangt één organisatie (zijnde de organisatie naar welke de betreffende kern tijdens carnavalstijd is vernoemd) voor volwassenencarnaval een vast bedrag van € 400,00;</text:p>
              </text:list-item>
              <text:list-item text:style-override="id1-3-2-2-6-9-4">
                <text:number>•</text:number>
                <text:p text:style-name="al">Alsmede een bedrag per kerninwoner van € 0,15.</text:p>
                <text:p text:style-name="al"/>
              </text:list-item>
            </text:list>
            <text:p text:style-name="al">
            <text:span text:style-name="nadrukcur">Schutterij</text:span>
          </text:p>
            <text:list text:style-name="id1-3-2-2-6-11">
              <text:list-item text:style-override="id1-3-2-2-6-11-1">
                <text:number>•</text:number>
                <text:p text:style-name="al">De schutterij ontvangt een basisbedrag van:</text:p>
                <text:list text:style-name="id1-3-2-2-6-11-1-3">
                  <text:list-item text:style-override="id1-3-2-2-6-11-1-3-1">
                    <text:number>-</text:number>
                    <text:p text:style-name="al"> Tot 15 geüniformeerde leden € 200,00</text:p>
                  </text:list-item>
                  <text:list-item text:style-override="id1-3-2-2-6-11-1-3-2">
                    <text:number>-</text:number>
                    <text:p text:style-name="al">15 tot 25 geüniformeerde leden € 400,00</text:p>
                  </text:list-item>
                  <text:list-item text:style-override="id1-3-2-2-6-11-1-3-3">
                    <text:number>-</text:number>
                    <text:p text:style-name="al"> 25 tot 35 geüniformeerde leden € 600,00</text:p>
                  </text:list-item>
                  <text:list-item text:style-override="id1-3-2-2-6-11-1-3-4">
                    <text:number>-</text:number>
                    <text:p text:style-name="al">35 en meer geüniformeerde leden € 800,00</text:p>
                  </text:list-item>
                </text:list>
              </text:list-item>
              <text:list-item text:style-override="id1-3-2-2-6-11-2">
                <text:number>•</text:number>
                <text:p text:style-name="al">Alsmede een bedrag per geüniformeerd lid van: € 45,00;</text:p>
              </text:list-item>
              <text:list-item text:style-override="id1-3-2-2-6-11-3">
                <text:number>•</text:number>
                <text:p text:style-name="al">Indien een schutterij bij het jaarlijkse Oud Limburgse Schuttersfeest (OLS) zich plaatst voor en deelneemt aan de zogenaamde "kavelronde", dan is voor het busvervoer een bedrag van maximaal € 350,00 beschikbaar.</text:p>
                <text:p text:style-name="al"/>
              </text:list-item>
            </text:list>
            <text:p text:style-name="al">
            <text:span text:style-name="nadrukcur">Jeugd-OLS</text:span>
          </text:p>
            <text:p text:style-name="al">Aan het jeugd-OLS wordt door Maasgouwse basisscholen, in samenwerking met lokale schutterijen, deelgenomen. De deelnemende basisschool ontvangt een vast bedrag van € 500,0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24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volkscultuur en folklore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54</meta:user-defined>
    <meta:user-defined meta:name="OVERHEIDop.GmbID/DC.identifier">gmb-2017-19245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