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2">
      <text:list-level-style-bullet text:bullet-char="•" text:level="1">
        <style:list-level-properties text:min-label-width="10mm"/>
      </text:list-level-style-bullet>
    </text:list-style>
    <text:list-style style:name="id1-3-2-2-6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elverordening EHBO verenigingen en Rode Kruis gemeente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oel van de "Deelverordening EHBO verenigingen en Rode Kruis" is het bevorderen en verbreiden van EHBO-kennis onder burgers en vooral vrijwilligers in de gemeente Maasgou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Grondslag</text:span> </text:p>
            <text:p text:style-name="al">Artikel 2 lid 2 van de Algemene subsidieverordening gemeente Maasgouw 2012.</text:p>
          </text:section>
          <text:section text:name="artikel_id1-3-2-2-2" text:style-name="artikel">
            <text:p text:style-name="artikel_kop_titel">
              <text:span text:style-name="nadrukvet">Soort subsidie</text:span>
            </text:p>
            <text:p text:style-name="al">Meerjarige stimuleringssubsidie aan in gemeente gevestigde vrijwilligersorganisaties met volledige rechtspersoonlijkheid.</text:p>
          </text:section>
          <text:section text:name="artikel_id1-3-2-2-3" text:style-name="artikel">
            <text:p text:style-name="artikel_kop_titel">
              <text:span text:style-name="nadrukvet">Indienprocedure</text:span>
            </text:p>
            <text:p text:style-name="al">Schriftelijk vóór 1 juni voorafgaand aan de subsidieperiode bij burgemeester en wethouders.</text:p>
          </text:section>
          <text:section text:name="artikel_id1-3-2-2-4" text:style-name="artikel">
            <text:p text:style-name="artikel_kop_titel">
              <text:span text:style-name="nadrukvet">Beleidsdoelen</text:span>
            </text:p>
            <text:p text:style-name="al">Bevorderen en verbreiden van EHBO-kennis, reanimatie en de bediening van een AEDapparaat onder de burgers en vooral de vrijwilligers in de gemeente Maasgouw.</text:p>
          </text:section>
          <text:section text:name="artikel_id1-3-2-2-5" text:style-name="artikel">
            <text:p text:style-name="artikel_kop_titel">
              <text:span text:style-name="nadrukvet">Subsidiecriteria</text:span>
            </text:p>
            <text:p text:style-name="al">De EHBO-vereniging en Rode Kruis verzorgen jaarlijks cursussen gericht op het verlenen en verlengen van EHBO-diploma’s en AED/reanimatie-diploma’s.</text:p>
          </text:section>
          <text:section text:name="artikel_id1-3-2-2-6" text:style-name="artikel">
            <text:p text:style-name="artikel_kop_titel">
              <text:span text:style-name="nadrukvet">Bijdrage</text:span>
            </text:p>
            <text:list text:style-name="id1-3-2-2-6-2">
              <text:list-item text:style-override="id1-3-2-2-6-2-1">
                <text:number>•</text:number>
                <text:p text:style-name="al">Een vast bedrag per EHBO-vereniging of Rode Kruis van € 375,00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244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4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4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elverordening EHBO verenigingen en Rode Kruis gemeente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447</meta:user-defined>
    <meta:user-defined meta:name="OVERHEIDop.GmbID/DC.identifier">gmb-2017-192447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Verordeningen</meta:user-defined>
    <meta:user-defined meta:name="OVERHEID.Gemeente/OVERHEID.authority">Maasgouw</meta:user-defined>
    <meta:user-defined meta:name="OVERHEID.Gemeente/DCTERMS.publisher">Maasgouw</meta:user-defined>
    <meta:user-defined meta:name="OVERHEIDop.versieInformatie"/>
  </office:meta>
</office:document-meta>
</file>