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Kuyperlaan 60 aanleggen uitrit (zaaknummer: 3100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Kuyperlaan 60 </text:span>
            <text:span text:style-name="nadrukvet">– </text:span>ontvangen 30 oktober 2017 voor het aanleggen van een uitrit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44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4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4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Kuyperlaan 60 aanleggen uitrit (zaaknummer: 310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41</meta:user-defined>
    <meta:user-defined meta:name="OVERHEIDop.GmbID/DC.identifier">gmb-2017-192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G 60</meta:user-defined>
    <meta:user-defined meta:name="OVERHEIDop.woonplaats">Zwolle</meta:user-defined>
    <meta:user-defined meta:name="OVERHEIDop.straatnaam">Dr. Kuyp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68 500088</meta:user-defined>
    <meta:user-defined meta:name="OVERHEIDop.versieInformatie"/>
  </office:meta>
</office:document-meta>
</file>