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1-1-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3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3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3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33">
      <text:list-level-style-bullet style:num-suffix="" text:bullet-char="​" text:level="1">
        <style:list-level-properties text:min-label-width="10mm"/>
      </text:list-level-style-bullet>
    </text:list-style>
    <text:list-style style:name="id1-3-2-1-1-33-1">
      <text:list-level-style-bullet style:num-suffix="" text:bullet-char="​" text:level="1">
        <style:list-level-properties text:min-label-width="10mm"/>
      </text:list-level-style-bullet>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5-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5-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35-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35-2-4">
      <text:list-level-style-bullet style:num-suffix="" text:bullet-char="​" text:level="1">
        <style:list-level-properties text:min-label-width="10mm"/>
      </text:list-level-style-bullet>
    </text:list-style>
    <text:list-style style:name="id1-3-2-1-1-35-2-4-1">
      <text:list-level-style-bullet style:num-suffix="" text:bullet-char="​" text:level="1">
        <style:list-level-properties text:min-label-width="10mm"/>
      </text:list-level-style-bullet>
    </text:list-style>
    <text:list-style style:name="id1-3-2-1-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Gemeente Heusden - Regeling peuteropvang en voorschoolse educatie gemeente Heusden 2018</text:p>
      <text:section text:name="regeling_id1-3-2" text:style-name="regeling">
        <text:section text:name="aanhef_id1-3-2-1" text:style-name="aanhef">
          <text:section text:name="preambule_id1-3-2-1-1" text:style-name="preambule">
            <text:p text:style-name="al">Het college van de gemeente Heusden;</text:p>
            <text:p text:style-name="al">gelet op de Wet kinderopvang, de Wet harmonisatie kinderopvang en peuterspeelzaalwerk en de Algemene Subsidieverordening gemeente Heusden 2016;</text:p>
            <text:p text:style-name="al">
            <text:span text:style-name="nadrukvet">besluit:</text:span>
          </text:p>
            <text:p text:style-name="al">vast te stellen de navolgende Regeling peuteropvang en voorschoolse educatie gemeente Heusden 2018.</text:p>
            <text:p text:style-name="al">Deze regeling treedt in werking op 1 januari 2018.</text:p>
            <text:p text:style-name="al">Aldus besloten in de vergadering van het college van de gemeente Heusden, gehouden op 19 september 2017</text:p>
            <text:p text:style-name="al">De secretaris, <text:a xlink:href="https://www.heusden.nl/Raad_en_College_1/College_van_B_en_W/Dhr_mr_H_J_M_Harrie_Timmermans" xlink:type="simple">mr. H.J.M. Timmermans</text:a></text:p>
            <text:p text:style-name="al">De burgemeester, drs. J. Hamming</text:p>
            <text:p text:style-name="al"/>
            <text:p text:style-name="al">
            <text:span text:style-name="nadrukvet">Regeling peuteropvang en voorschoolse educatie gemeente Heusden 2018</text:span>
          </text:p>
            <text:p text:style-name="al">
            <text:span text:style-name="nadrukvet">Artikel 1 Begripsomschrijvingen </text:span>
          </text:p>
            <text:p text:style-name="al">In deze regeling wordt verstaan onder:</text:p>
            <text:list text:style-name="id1-3-2-1-1-13">
              <text:list-item text:style-override="id1-3-2-1-1-13-1">
                <text:number>a.</text:number>
                <text:p text:style-name="al">ASV 2016: Algemene Subsidieverordening gemeente Heusden 2016</text:p>
              </text:list-item>
              <text:list-item text:style-override="id1-3-2-1-1-13-2">
                <text:number>b.</text:number>
                <text:p text:style-name="al">beroepskracht voorschoolse educatie (VE): pedagogische medewerker VE als bedoeld in artikel 1.1 van de wet</text:p>
              </text:list-item>
              <text:list-item text:style-override="id1-3-2-1-1-13-3">
                <text:number>c.</text:number>
                <text:p text:style-name="al">doelgroeppeuter: kind in de leeftijd van 2 tot 4 jaar, die woont in de gemeente Heusden, met een risico op (taal)achterstand, waarvoor de Jeugdgezondheidszorg een indicatie heeft afgegeven</text:p>
              </text:list-item>
              <text:list-item text:style-override="id1-3-2-1-1-13-4">
                <text:number>d.</text:number>
                <text:p text:style-name="al">houder/aanbieder: degene aan wie een onderneming als bedoeld in de Handelsregisterwet 2007 toebehoort en die met die onderneming een kindercentrum exploiteert</text:p>
              </text:list-item>
              <text:list-item text:style-override="id1-3-2-1-1-13-5">
                <text:number>e.</text:number>
                <text:p text:style-name="al">kindercentrum: kindercentrum als bedoeld in artikel 1.1 van de wet dat is gevestigd in gemeente Heusden en dat is opgenomen in het Landelijk Register Kinderopvang</text:p>
              </text:list-item>
              <text:list-item text:style-override="id1-3-2-1-1-13-6">
                <text:number>f.</text:number>
                <text:p text:style-name="al">Landelijk Register Kinderopvang (LRK): het landelijk register, als bedoeld in artikel 1.1 van de wet</text:p>
              </text:list-item>
              <text:list-item text:style-override="id1-3-2-1-1-13-7">
                <text:number>g.</text:number>
                <text:p text:style-name="al">ouderbijdrage: een inkomensafhankelijke bijdrage die ouders moeten betalen voor de afname van een peuterplek voor hun kind op basis van de uren die zij afnemen voor peuteropvang en VVE;</text:p>
              </text:list-item>
              <text:list-item text:style-override="id1-3-2-1-1-13-8">
                <text:number>h.</text:number>
                <text:p text:style-name="al">ouderbetrokkenheid: activiteiten van ouders gericht op het stimuleren van de ontwikkeling van hun kind</text:p>
              </text:list-item>
              <text:list-item text:style-override="id1-3-2-1-1-13-9">
                <text:number>i.</text:number>
                <text:p text:style-name="al">peuteropvang: kortdurende opvang van ten minste 5 en maximaal 6,5 uur per week verdeeld over 2 dagen ter voorbereiding op het basisonderwijs voor peuters van 2 tot 4 jaar;</text:p>
              </text:list-item>
              <text:list-item text:style-override="id1-3-2-1-1-13-10">
                <text:number>j.</text:number>
                <text:p text:style-name="al">peuterplek: opvangplek voor een peuter van 2 tot 4 jaar in een kindercentrum;</text:p>
              </text:list-item>
              <text:list-item text:style-override="id1-3-2-1-1-13-11">
                <text:number>k.</text:number>
                <text:p text:style-name="al">reguliere peuter: kind in de leeftijd van 2 tot 4 jaar zonder indicatie van doelgroeppeuter;</text:p>
              </text:list-item>
              <text:list-item text:style-override="id1-3-2-1-1-13-12">
                <text:number>l.</text:number>
                <text:p text:style-name="al">kinderopvangtoeslag:de tegemoetkoming van het Rijk aan ouders bedoeld als gedeeltelijke bijdrage in de kosten voor in het LRK geregistreerde kindercentrum</text:p>
              </text:list-item>
              <text:list-item text:style-override="id1-3-2-1-1-13-13">
                <text:number>m.</text:number>
                <text:p text:style-name="al">toezichthouder: de toezichthouder als bedoeld in artikel 1.61 van de wet</text:p>
              </text:list-item>
              <text:list-item text:style-override="id1-3-2-1-1-13-14">
                <text:number>n.</text:number>
                <text:p text:style-name="al">verzamelinkomen: door de Belastingdienst gehanteerde term voor het jaarinkomen uit box1, box2 en box3 verminderd met de aftrekposten. Het betreft hier het jaarinkomen van het hele gezin</text:p>
              </text:list-item>
              <text:list-item text:style-override="id1-3-2-1-1-13-15">
                <text:number>o.</text:number>
                <text:p text:style-name="al">VVE:(voor- en vroegschoolse educatie): voorschoolse educatie vindt plaats in peuteropvang of kindercentrum en is bedoeld voor peuters van 2 tot 4 jaar. Vroegschoolse educatie vindt plaats in groep 1 en 2 van het basisonderwijs. Er wordt gewerkt met een VVE-programma waarmee op gestructureerde en samenhangende wijze de ontwikkeling van peuters en kleuters wordt gestimuleerd op het gebied van taal, rekenen, motoriek en sociaal- emotionele vaardigheden</text:p>
              </text:list-item>
              <text:list-item text:style-override="id1-3-2-1-1-13-16">
                <text:number>p.</text:number>
                <text:p text:style-name="al">VVE-peuter: : VVE-geïndiceerd kind of te wel een doelgroeppeuter</text:p>
              </text:list-item>
              <text:list-item text:style-override="id1-3-2-1-1-13-17">
                <text:number>q.</text:number>
                <text:p text:style-name="al">wet: Wet kinderopvang</text:p>
              </text:list-item>
            </text:list>
            <text:p text:style-name="al"> </text:p>
            <text:p text:style-name="al">
            <text:span text:style-name="nadrukvet">Artikel 2 Doel regeling </text:span>
          </text:p>
            <text:p text:style-name="al">Het doel van deze regeling is het bieden van gelijke en optimale ontwikkelkansen voor alle kinderen in de leeftijd van 2 tot 4 jaar door het subsidiëren van een kwalitatief hoogwaardig aanbod van peuteropvang en voorschoolse educatie. </text:p>
            <text:p text:style-name="al">
            <text:span text:style-name="nadrukvet"> Artikel 3 Subsidiabele activiteiten </text:span>
          </text:p>
            <text:list text:style-name="id1-3-2-1-1-18">
              <text:list-item text:style-override="id1-3-2-1-1-18-1">
                <text:number>1.</text:number>
                <text:p text:style-name="al">Subsidie wordt verleend aan kindercentrum die peuteropvang aanbiedt in gemeente Heusden: </text:p>
              </text:list-item>
            </text:list>
            <text:list text:style-name="id1-3-2-1-1-19">
              <text:list-item text:style-override="id1-3-2-1-1-19-1">
                <text:number>a.</text:number>
                <text:p text:style-name="al">waar VVE wordt geboden aan een VVE-peuter, waarvan de ouders niet in aanmerking komen  voor  kinderopvangtoeslag;</text:p>
              </text:list-item>
              <text:list-item text:style-override="id1-3-2-1-1-19-2">
                <text:number>b.</text:number>
                <text:p text:style-name="al">waar VVE wordt geboden aan een VVE-peuter, waarvan de ouders wel in aanmerking komen voor kinderopvangtoeslag; </text:p>
              </text:list-item>
              <text:list-item text:style-override="id1-3-2-1-1-19-3">
                <text:number>c.</text:number>
                <text:p text:style-name="al">waar peuteropvang wordt geboden aan een reguliere peuter waarvan de ouders niet in aanmerking komen voor kinderopvangtoeslag;</text:p>
              </text:list-item>
              <text:list-item text:style-override="id1-3-2-1-1-19-4">
                <text:number>d.</text:number>
                <text:p text:style-name="al">waar peuteropvang wordt geboden aan een reguliere peuter waarvan de ouders wel in aanmerking komen voor kinderopvangtoeslag. </text:p>
              </text:list-item>
            </text:list>
            <text:list text:style-name="id1-3-2-1-1-20">
              <text:list-item text:style-override="id1-3-2-1-1-20-1">
                <text:number>2.</text:number>
                <text:p text:style-name="al">Subsidie wordt verleend aan kindercentrum in gemeente Heusden waar VVE wordt geboden aan een VVE-peuter in de dagopvang, waarvan de ouders in aanmerking komen voor kinderopvangtoeslag en die omwille van de combinatie arbeid en zorg hun kind naar de dagopvang brengen. </text:p>
              </text:list-item>
              <text:list-item text:style-override="id1-3-2-1-1-20-2">
                <text:number>3.</text:number>
                <text:p text:style-name="al">Om in aanmerking te komen voor subsidieverlening op grond van lid 1 sub a en b dient het kindercentrum 40 weken per jaar voorschoolse educatie aan te bieden. Het gaat dan per week om een aanbod van tenminste 10 en maximaal 13 uur verdeeld over ten minste 4 dagen. </text:p>
              </text:list-item>
              <text:list-item text:style-override="id1-3-2-1-1-20-3">
                <text:number>4.</text:number>
                <text:p text:style-name="al">Om in aanmerking te komen voor subsidieverlening op grond van lid 1 sub c en d dient het kindercentrum 40 weken per jaar peuteropvang aan te bieden. Het gaat dan per week om een aanbod van ten minste 5 en maximaal 6,5 uur verdeeld over 2 dagen. </text:p>
              </text:list-item>
            </text:list>
            <text:p text:style-name="al"> </text:p>
            <text:p text:style-name="al">
            <text:span text:style-name="nadrukvet">Artikel 4 Hoogte subsidiebedrag </text:span>
          </text:p>
            <text:list text:style-name="id1-3-2-1-1-23">
              <text:list-item text:style-override="id1-3-2-1-1-23-1">
                <text:number>1.</text:number>
                <text:p text:style-name="al">Het college subsidieert per uur per bezette peuterplek. Voor de in artikel 3 lid 1 genoemde doelgroepen gelden de volgende maximale subsidiebedragen:</text:p>
              </text:list-item>
            </text:list>
            <text:list text:style-name="id1-3-2-1-1-24">
              <text:list-item text:style-override="id1-3-2-1-1-24-1">
                <text:number>a.</text:number>
                <text:p text:style-name="al">voor de in artikel 3 lid 1 sub a en b genoemde doelgroep bedraagt de maximale subsidie per bezette peuterplek per jaar: 10 tot maximaal 13 uren per week * maximaal € 10,75 per uur * 40 weken minus de geldende ouderbijdrage;</text:p>
              </text:list-item>
              <text:list-item text:style-override="id1-3-2-1-1-24-2">
                <text:number>b.</text:number>
                <text:p text:style-name="al">voor de in artikel 3 lid 1 sub c genoemde doelgroep bedraagt de maximale subsidie per bezette peuterplek per jaar: 5 tot maximaal 6,5 uren per week * €8,50 per uur * 40 weken minus de geldende ouderbijdrage;</text:p>
              </text:list-item>
              <text:list-item text:style-override="id1-3-2-1-1-24-3">
                <text:number>c.</text:number>
                <text:p text:style-name="al">Voor de in artikel 3 lid 1 sub d genoemde doelgroep bedraagt de maximale subsidie per bezette peuterplek per jaar: 5 tot maximaal 6,5 uren per week * €1,05 per uur * 40 weken. </text:p>
                <text:p text:style-name="al">2. Het college subsidieert per jaar een door een VVE-peuter bezette plek in de dagopvang voor een bedrag van €1.125. Dit bedrag is gebaseerd op 500 uur VVE-uren peuteropvang * € 2,25 (verschil tussen €10,75 bedrag VVE-peuter per uur in peuteropvang minus € 8,50 bedrag reguliere peuter per uur in peuteropvang).</text:p>
                <text:p text:style-name="al">3. Het college kan jaarlijks de maximale subsidiebedragen aanpassen.</text:p>
                <text:p text:style-name="al"> </text:p>
              </text:list-item>
            </text:list>
            <text:p text:style-name="al">
            <text:span text:style-name="nadrukvet">Artikel 5 Ouderbijdrage</text:span>
          </text:p>
            <text:list text:style-name="id1-3-2-1-1-26">
              <text:list-item text:style-override="id1-3-2-1-1-26-1">
                <text:number>1.</text:number>
                <text:p text:style-name="al">Ouders betalen een inkomensafhankelijke bijdrage op basis van de tabel Kinderopvangtoeslag van het Rijk:</text:p>
                <text:list text:style-name="id1-3-2-1-1-26-1-3">
                  <text:list-item text:style-override="id1-3-2-1-1-26-1-3-1">
                    <text:number>a.</text:number>
                    <text:p text:style-name="al">ouders zonder recht op kinderopvangtoeslag betalen voor VVE voor de eerste twee dagdelen, 5 tot maximaal 6,5 uren per week, een inkomensafhankelijke bijdrage aan de aanbieder. De overige uren VVE zijn gratis; </text:p>
                  </text:list-item>
                  <text:list-item text:style-override="id1-3-2-1-1-26-1-3-2">
                    <text:number>b.</text:number>
                    <text:p text:style-name="al">ouders met recht op kinderopvangtoeslag betalen voor VVE voor de eerste twee dagdelen, 5 tot maximaal 6,5 uren per week, het fiscaal maximum aan de aanbieder. De overige uren VVE zijn gratis; </text:p>
                  </text:list-item>
                  <text:list-item text:style-override="id1-3-2-1-1-26-1-3-3">
                    <text:number>c.</text:number>
                    <text:p text:style-name="al">ouders zonder recht op kinderopvangtoeslag betalen voor peuteropvang voor twee dagdelen, 5 tot maximaal 6,5 uren per week, een inkomensafhankelijke bijdrage aan de aanbieder;</text:p>
                  </text:list-item>
                  <text:list-item text:style-override="id1-3-2-1-1-26-1-3-4">
                    <text:number>d.</text:number>
                    <text:p text:style-name="al">ouders met recht op kinderopvangtoeslag betalen voor peuteropvang voor twee dagdelen, 5 tot maximaal 6,5 uren per week, het fiscaal maximum aan de aanbieder. </text:p>
                  </text:list-item>
                </text:list>
              </text:list-item>
            </text:list>
            <text:list text:style-name="id1-3-2-1-1-27">
              <text:list-item text:style-override="id1-3-2-1-1-27-1">
                <text:number>2.</text:number>
                <text:p text:style-name="al">De hoogte van de ouderbijdrage wordt door de houder bepaald op basis van het verzamelinkomen op basis van het voorgaande kalenderjaar. </text:p>
              </text:list-item>
              <text:list-item text:style-override="id1-3-2-1-1-27-2">
                <text:number>3.</text:number>
                <text:p text:style-name="al">Ouders die geen recht op kinderopvangtoeslag hebben vragen hiervoor de verklaring aan bij de belastingdienst en leveren deze in bij de houder zodat deze kan vaststellen dat de ouders geen recht hebben op kinderopvangtoeslag.  </text:p>
              </text:list-item>
            </text:list>
            <text:p text:style-name="al">
            <text:span text:style-name="nadrukvet">Artikel 6 Aanvraag en vaststelling subsidie</text:span>
          </text:p>
            <text:list text:style-name="id1-3-2-1-1-29">
              <text:list-item text:style-override="id1-3-2-1-1-29-1">
                <text:number>1.</text:number>
                <text:p text:style-name="al">Op deze regeling is de A</text:p>
              </text:list-item>
              <text:list-item text:style-override="id1-3-2-1-1-29-2">
                <text:number>2.</text:number>
                <text:p text:style-name="al">Subsidie voor peuteropvang kan uitsluitend worden aangevraagd door de houder van een kindercentrum dat is gevestigd in gemeente Heusden en dat is geregistreerd in het Landelijk Register Kinderopvang. </text:p>
              </text:list-item>
              <text:list-item text:style-override="id1-3-2-1-1-29-3">
                <text:number>3.</text:number>
                <text:p text:style-name="al">Subsidie voor voorschoolse educatie kan alleen aangevraagd worden door de houder van een kindercentrum dat is gevestigd in gemeente Heusden en dat gecertificeerd is voor VVE en als zodanig is geregistreerd in het Landelijk Register Kinderopvang. </text:p>
              </text:list-item>
              <text:list-item text:style-override="id1-3-2-1-1-29-4">
                <text:number>4.</text:number>
                <text:p text:style-name="al">De vaststelling vindt plaats op basis van het werkelijke aantal bezette peuterplekken (daaronder wordt verstaan het aantal afgenomen uren per werkelijk bezette peuterplek (regulier en VVE), het werkelijk gehanteerde uurtarief, het aantal VVE-peuters waarvoor (naar rato) het VVE-jaarbedrag wordt ontvangen en de totaal in rekening gebrachte ouderbijdragen). Uit de aangeleverde gegevens moet dus blijken hoeveel kinderen in de leeftijd van 2 tot 4 jaar per jaar werkelijk peuteropvang en/of voorschoolse educatie heeft afgenomen en voor hoeveel uren. Indien bij vaststelling blijkt dat er sprake is van minder bezette peuterplekken (het aantal afgenomen uren per werkelijke bezette peuterplek regulier en VVE) dan kan het te veel aan verleende subsidie worden teruggevorderd.</text:p>
              </text:list-item>
            </text:list>
            <text:p text:style-name="al">
            <text:span text:style-name="nadrukvet">Artikel 7 Weigeringsgronden </text:span>
          </text:p>
            <text:p text:style-name="al">In aanvulling op artikel 10 van de ASV 2016 kan het college weigeren subsidie te verlenen indien door de toezichthouder één of meer overtredingen zijn geconstateerd van de belangrijkste voorwaarden voor de wettelijke basiskwaliteit van kindercentra: </text:p>
            <text:list text:style-name="id1-3-2-1-1-32">
              <text:list-item text:style-override="id1-3-2-1-1-32-1">
                <text:number>i.</text:number>
                <text:p text:style-name="al">voldoende gekwalificeerd personeel; </text:p>
              </text:list-item>
              <text:list-item text:style-override="id1-3-2-1-1-32-2">
                <text:number>ii.</text:number>
                <text:p text:style-name="al">goed pedagogisch klimaat; </text:p>
              </text:list-item>
              <text:list-item text:style-override="id1-3-2-1-1-32-3">
                <text:number>iii.</text:number>
                <text:p text:style-name="al">veilige situatie; </text:p>
              </text:list-item>
              <text:list-item text:style-override="id1-3-2-1-1-32-4">
                <text:number>iv.</text:number>
                <text:p text:style-name="al">gezonde omgeving; </text:p>
              </text:list-item>
              <text:list-item text:style-override="id1-3-2-1-1-32-5">
                <text:number>v.</text:number>
                <text:p text:style-name="al">goede accommodatie. </text:p>
              </text:list-item>
            </text:list>
            <text:list text:style-name="id1-3-2-1-1-33">
              <text:list-item text:style-override="id1-3-2-1-1-33-1">
                <text:number/>
                <text:p text:style-name="al"/>
              </text:list-item>
            </text:list>
            <text:p text:style-name="al">
            <text:span text:style-name="nadrukvet">Artikel 8 Aanvullende verplichtingen </text:span>
          </text:p>
            <text:list text:style-name="id1-3-2-1-1-35">
              <text:list-item text:style-override="id1-3-2-1-1-35-1">
                <text:number>1.</text:number>
                <text:p text:style-name="al">Naast de verplichtingen op grond van artikel 11 van de ASV 2016, is aan de subsidie bedoeld in artikel 3 de verplichting verbonden dat de subsidieontvanger voldoet aan alle voorschriften voor de basiskwaliteit van kindercentra, gesteld bij of krachtens de wet.</text:p>
              </text:list-item>
              <text:list-item text:style-override="id1-3-2-1-1-35-2">
                <text:number>2.</text:number>
                <text:p text:style-name="al">In aanvulling op de verplichting als genoemd in het eerste lid, is aan de subsidie voor het aanbieden van peuteropvang, bedoeld in artikel 3 lid 1 sub c en d, de verplichting verbonden dat de aanbieder werkt op VVE-niveau. Hieronder wordt verstaan:</text:p>
                <text:list text:style-name="id1-3-2-1-1-35-2-3">
                  <text:list-item text:style-override="id1-3-2-1-1-35-2-3-1">
                    <text:number>i.</text:number>
                    <text:p text:style-name="al">pedagogische medewerkers hebben taalniveau 3F voor lezen en spreken;</text:p>
                  </text:list-item>
                  <text:list-item text:style-override="id1-3-2-1-1-35-2-3-2">
                    <text:number>ii.</text:number>
                    <text:p text:style-name="al">aanbieder werkt met een VVE-programma dat is gericht op het gestructureerd en samenhangend stimuleren van de ontwikkeling op het gebied van taal, rekenen, sociaal-emotionele- en motorische vaardigheden;</text:p>
                  </text:list-item>
                  <text:list-item text:style-override="id1-3-2-1-1-35-2-3-3">
                    <text:number>iii.</text:number>
                    <text:p text:style-name="al">aanbieder werkt aantoonbaar samen met basisscholen, gericht op het realiseren van een doorgaande leer- en ontwikkelingslijn; dit wordt uitgewerkt in een gezamenlijke notitie met een aantal vaste onderwerpen: programma, overleg, zorg voor kinderen, overdracht, ouderbetrokkenheid en anderstaligen.</text:p>
                  </text:list-item>
                </text:list>
                <text:list text:style-name="id1-3-2-1-1-35-2-4">
                  <text:list-item text:style-override="id1-3-2-1-1-35-2-4-1">
                    <text:number/>
                    <text:p text:style-name="al"/>
                  </text:list-item>
                </text:list>
              </text:list-item>
              <text:list-item text:style-override="id1-3-2-1-1-35-3">
                <text:number>3.</text:number>
                <text:p text:style-name="al">In aanvulling op de verplichtingen als genoemd in het eerste en tweede lid, zijn aan de subsidie voor het aanbieden van voorschoolse educatie, bedoeld in artikel 3 lid 1 sub a en b en artikel 3 lid 2, de volgende verplichtingen verbonden: </text:p>
              </text:list-item>
            </text:list>
            <text:list text:style-name="id1-3-2-1-1-36">
              <text:list-item text:style-override="id1-3-2-1-1-36-1">
                <text:number>a.</text:number>
                <text:p text:style-name="al">VVE-peuter van 2-2,5 jaar gaat 2 dagdelen van tenminste 5 en maximaal 6,5 uur naar een peuteropvang met een VVE-aanbod;</text:p>
              </text:list-item>
              <text:list-item text:style-override="id1-3-2-1-1-36-2">
                <text:number>b.</text:number>
                <text:p text:style-name="al">VVE-peuter van 2,5-4 jaar gaat 4 dagdelen van tenminste 10 en maximaal 13 uur naar een peuteropvang met een VVE-aanbod;</text:p>
              </text:list-item>
              <text:list-item text:style-override="id1-3-2-1-1-36-3">
                <text:number>c.</text:number>
                <text:p text:style-name="al">iedere VVE peuter wordt warm overgedragen via gemeentelijk overdrachtsformulier naar het basisonderwijs;</text:p>
              </text:list-item>
              <text:list-item text:style-override="id1-3-2-1-1-36-4">
                <text:number>d.</text:number>
                <text:p text:style-name="al">VVE wordt uitgevoerd in gemengde groepen met maximaal 50% VVE-peuters per groep. Alleen met schriftelijke toestemming kan hier van worden afgeweken;</text:p>
              </text:list-item>
              <text:list-item text:style-override="id1-3-2-1-1-36-5">
                <text:number>e.</text:number>
                <text:p text:style-name="al">aanbieder VVE heeft doorgaande lijn VVE-afspraken gemaakt met scholen waar een substantieel aantal peuters heengaan;</text:p>
              </text:list-item>
              <text:list-item text:style-override="id1-3-2-1-1-36-6">
                <text:number>f.</text:number>
                <text:p text:style-name="al">aanbieder VVE neemt deel aan relevante overleggen over zorg VVE-kinderen;</text:p>
              </text:list-item>
              <text:list-item text:style-override="id1-3-2-1-1-36-7">
                <text:number>g.</text:number>
                <text:p text:style-name="al">aanbieder staat als VVE-gecertificeerd in het Landelijk Register Kinderopvang.</text:p>
              </text:list-item>
            </text:list>
            <text:p text:style-name="al">   </text:p>
            <text:p text:style-name="al">
            <text:span text:style-name="nadrukvet">Artikel 9 Hardheidsclausule</text:span>
          </text:p>
            <text:p text:style-name="al">Het college kan in bijzondere gevallen ten gunste van de aanvrager afwijken van de bepalingen in deze regeling, indien toepassing van deze regeling leidt tot onbillijkheden van overwegende aard.</text:p>
            <text:p text:style-name="al"> </text:p>
            <text:p text:style-name="al">
            <text:span text:style-name="nadrukvet">Inwerkingtreding </text:span>
          </text:p>
            <text:p text:style-name="al">Deze regeling treedt in werking op 1 januari 2018.</text:p>
            <text:p text:style-name="al">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92439</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439</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439</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Regeling peuteropvang en voorschoolse educatie gemeente Heusd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2439</meta:user-defined>
    <meta:user-defined meta:name="OVERHEIDop.GmbID/DC.identifier">gmb-2017-192439</meta:user-defined>
    <meta:user-defined meta:name="OVERHEID.TaxonomieBeleidsagenda/OVERHEID.category">Onderwijs en wetenschap | Organisatie en beleid</meta:user-defined>
    <meta:user-defined meta:name="OVERHEID.Gemeente/DC.spatial">Heusden</meta:user-defined>
    <meta:user-defined meta:name="DC.source">wet Wet innovatie en kwaliteit kinderopvang;1.0:c:BWBR0039785&amp;g=2017-09-01</meta:user-defined>
    <meta:user-defined meta:name="OVERHEIDop.referentienummer">515164</meta:user-defined>
    <meta:user-defined meta:name="DCTERMS.alternative">Regeling peuteropvang en voorschoolse educatie gemeente Heusden 2018</meta:user-defined>
    <meta:user-defined meta:name="OVERHEID.Organisatietype/OVERHEID.organisationType">gemeente</meta:user-defined>
    <meta:user-defined meta:name="OVERHEID.Informatietype/DC.type">officiële publicatie</meta:user-defined>
    <meta:user-defined meta:name="OVERHEID.Gemeente/DC.creator">Heusden</meta:user-defined>
    <dc:language>nl</dc:language>
    <meta:user-defined meta:name="xs:date/OVERHEIDop.startdatum">2018-01-01</meta:user-defined>
    <meta:user-defined meta:name="OVERHEIDgvop.Informatietype/DC.type">Verordeningen</meta:user-defined>
    <meta:user-defined meta:name="OVERHEID.Gemeente/OVERHEID.authority">Heusden</meta:user-defined>
    <meta:user-defined meta:name="OVERHEID.Gemeente/DCTERMS.publisher">Heusden</meta:user-defined>
    <meta:user-defined meta:name="OVERHEIDop.betreftRegeling">CVDR603388_1</meta:user-defined>
    <meta:user-defined meta:name="OVERHEIDop.versieInformatie"/>
  </office:meta>
</office:document-meta>
</file>