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5 november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1026OMV13001     26-10-2017                 Zuidzijde Haven 9 te Bergen op Zoom, het toegankelijk maken van een kelder;</text:p>
            <text:p text:style-name="al">20171025OMV12998     25-10-2017                 Goudenregenstraat 16 te Halsteren, het plaatsen van een carport met berging;</text:p>
            <text:p text:style-name="al">20171019OMV12965     19-10-2017                 Lindebaan 10 te Bergen op Zoom, het plaatsen van 10 tijdelijke woonunits;</text:p>
            <text:p text:style-name="al">20171026OMV13000     24-10-2017                 Zuid-Oostsingel 44 te Bergen op Zoom, het realiseren van noodopvang voor daklozen gedurende 3 jaar (3x 6maanden);</text:p>
            <text:p text:style-name="al">20171025OMV12996     25-10-2017                 Ravelstraat 30 te Bergen op Zoom, het vestigen van een kantoor in twee te verbouwen garages bij een woning;</text:p>
            <text:p text:style-name="al">20171018OMV12959     18-10-2017                 Steenbergseweg-Wouwseweg te Halsteren, het realiseren van een rotonde;</text:p>
            <text:p text:style-name="al">20171019OMV12966     19-10-2017                 Blauwehandstraat 28 te Bergen op Zoom, het plaatsen van dubbel glas.</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43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438</meta:user-defined>
    <meta:user-defined meta:name="OVERHEIDop.GmbID/DC.identifier">gmb-2017-19243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HA 5b</meta:user-defined>
    <meta:user-defined meta:name="OVERHEIDop.woonplaats">Bergen op Zoom</meta:user-defined>
    <meta:user-defined meta:name="OVERHEIDop.straatnaam">Zuidzijde haven</meta:user-defined>
    <meta:user-defined meta:name="OVERHEID.PostcodeHuisnummer/OVERHEIDop.postcodeHuisnummer">4611LX 10</meta:user-defined>
    <meta:user-defined meta:name="OVERHEIDop.straatnaam">Lindebaan</meta:user-defined>
    <meta:user-defined meta:name="OVERHEID.PostcodeHuisnummer/OVERHEIDop.postcodeHuisnummer">4661WK 16</meta:user-defined>
    <meta:user-defined meta:name="OVERHEIDop.woonplaats">Halsteren</meta:user-defined>
    <meta:user-defined meta:name="OVERHEIDop.straatnaam">Goudenregenstraat</meta:user-defined>
    <meta:user-defined meta:name="OVERHEID.PostcodeHuisnummer/OVERHEIDop.postcodeHuisnummer">4611BC 44</meta:user-defined>
    <meta:user-defined meta:name="OVERHEIDop.straatnaam">Zuid-Oostsingel</meta:user-defined>
    <meta:user-defined meta:name="OVERHEID.PostcodeHuisnummer/OVERHEIDop.postcodeHuisnummer">4614XD 30</meta:user-defined>
    <meta:user-defined meta:name="OVERHEIDop.straatnaam">Ravelstraat</meta:user-defined>
    <meta:user-defined meta:name="OVERHEID.PostcodeHuisnummer/OVERHEIDop.postcodeHuisnummer">4611RL 28</meta:user-defined>
    <meta:user-defined meta:name="OVERHEIDop.straatnaam">Blauwehandstraat</meta:user-defined>
    <meta:user-defined meta:name="OVERHEID.PostcodeHuisnummer/OVERHEIDop.postcodeHuisnummer">4661RJ 21</meta:user-defined>
    <meta:user-defined meta:name="OVERHEIDop.straatnaam">Steenbergseweg</meta:user-defined>
    <meta:user-defined meta:name="OVERHEID.PostcodeHuisnummer/OVERHEIDop.postcodeHuisnummer">4661VM 23</meta:user-defined>
    <meta:user-defined meta:name="OVERHEIDop.straatnaam">Wouws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30 390154</meta:user-defined>
    <meta:user-defined meta:name="OVERHEID.EPSG28992/DC.spatial">78558 389861</meta:user-defined>
    <meta:user-defined meta:name="OVERHEID.EPSG28992/DC.spatial">78519 394171</meta:user-defined>
    <meta:user-defined meta:name="OVERHEID.EPSG28992/DC.spatial">78777 389637</meta:user-defined>
    <meta:user-defined meta:name="OVERHEID.EPSG28992/DC.spatial">79214 390905</meta:user-defined>
    <meta:user-defined meta:name="OVERHEID.EPSG28992/DC.spatial">78749 390241</meta:user-defined>
    <meta:user-defined meta:name="OVERHEID.EPSG28992/DC.spatial">78466 394948</meta:user-defined>
    <meta:user-defined meta:name="OVERHEID.EPSG28992/DC.spatial">78395 393711</meta:user-defined>
    <meta:user-defined meta:name="OVERHEIDop.versieInformatie"/>
  </office:meta>
</office:document-meta>
</file>