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eerbosscheweg 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aan Neerbosscheweg 4. Daarin is aangegeven dat de bodem in overeenstemming met het saneringsplan is gesaneerd.</text:p>
            <text:p text:style-name="common-al">De bodem aan de Neerbosscheweg 4 is verontreinigd is met zware metalen en PAK vanwege een voormalige stortplaats. Ter plaatse van de voormalige showroom is de verontreiniging afdekt met een betonnen vloer. Buiten de showroom dekken een aaneengesloten bestrating en een groenstrook (met 1 meter dikke leeflaag) de voormalige stortplaats af.</text:p>
            <text:p text:style-name="common-al">Het college beoordeelt het evaluatieverslag en daarmee ook het resultaat van de sanering.</text:p>
            <text:p text:style-name="tussenkopcur">
            <text:span text:style-name="nadrukvet">Inzage</text:span>
          </text:p>
            <text:p text:style-name="common-al">U kunt van 7 tot en met 21 november 2017 de ingediende stukken komen inzien op het Stadhuis, Korte Nieuwstraat 6, Nijmegen. Hiervoor kunt u een afspraak maken met de heer H.J. Nijland van Bureau Leefomgevingskwaliteit, telefoon (024) 329 9457.</text:p>
            <text:p text:style-name="common-al">U kunt de stukken ook inzien via onderstaande snelkoppeling: <text:a xlink:href="http://www.nijmegen.nl/vergunningpagina/Document/DownloadOne?documentNr=D170672284" xlink:type="simple">http://www.nijmegen.nl/vergunningpagina/Document/DownloadOne?documentNr=D170672284</text:a></text:p>
            <text:p text:style-name="tussenkopcur">
            <text:span text:style-name="nadrukvet">Reactie </text:span>
          </text:p>
            <text:p text:style-name="common-al">U kunt uw reactie op de stukken tot 2 weken vanaf 8 november 2017 sturen naar Burgemeester en Wethouders van Nijmegen, t.a.v. Bureau Leefomgevingskwaliteit (PK40), Postbus 9105, 6500 HG Nijmegen.</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43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3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Neerbosscheweg 4’,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435</meta:user-defined>
    <meta:user-defined meta:name="OVERHEIDop.GmbID/DC.identifier">gmb-2017-192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A</meta:user-defined>
    <meta:user-defined meta:name="OVERHEIDop.woonplaats">Nijmegen</meta:user-defined>
    <meta:user-defined meta:name="OVERHEIDop.straatnaam">Neerbossch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28 426545</meta:user-defined>
    <meta:user-defined meta:name="OVERHEIDop.versieInformatie"/>
  </office:meta>
</office:document-meta>
</file>