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ven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20</text:p>
            <text:p text:style-name="common-al">Aangevraagd op 17 oktober 2017</text:p>
            <text:p text:style-name="common-al">het aanleggen van een inrit/uitweg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43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3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3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akven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434</meta:user-defined>
    <meta:user-defined meta:name="OVERHEIDop.GmbID/DC.identifier">gmb-2017-192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J 16</meta:user-defined>
    <meta:user-defined meta:name="OVERHEIDop.woonplaats">Berlicum</meta:user-defined>
    <meta:user-defined meta:name="OVERHEIDop.straatnaam">Braakve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514 410524</meta:user-defined>
    <meta:user-defined meta:name="OVERHEIDop.versieInformatie"/>
  </office:meta>
</office:document-meta>
</file>