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esvenstraat 16, 1911VA, Uitgeest, het vervangen van drie oude vlaggenmasten door twee nieuwe, ontvangstdatum aanvraag 1 november 2017 (WABO17/01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243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esvenstraat 16, 1911VA, Uitgeest, het vervangen van drie oude vlaggenmasten door twee nieuwe, ontvangstdatum aanvraag 1 november 2017 (WABO17/017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2433</meta:user-defined>
    <meta:user-defined meta:name="OVERHEIDop.GmbID/DC.identifier">gmb-2017-192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VA 16</meta:user-defined>
    <meta:user-defined meta:name="OVERHEIDop.woonplaats">Uitgeest</meta:user-defined>
    <meta:user-defined meta:name="OVERHEIDop.straatnaam">Niesve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30 504784</meta:user-defined>
    <meta:user-defined meta:name="OVERHEIDop.versieInformatie"/>
  </office:meta>
</office:document-meta>
</file>